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7
               </text:p>
          </table:table-cell>
          <table:table-cell office:value-type="string" table:number-columns-spanned="2" table:style-name="parlementair.kopcel3">
            <text:p text:style-name="headtable.dossiertitel"> Toekomst mediabeleid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6 december 2011</text:p>
      <text:p text:style-name="alineagroep">In de Mediawet is enkele jaren geleden vastgelegd dat de Kaderwet zelfstandige bestuursorganen van toepassing is op het Stimuleringsfonds
                     voor de Pers.<text:note text:id="ID-142852-d28e109" text:note-class="footnote"><text:note-citation text:label="1">1</text:note-citation><text:note-body><text:p> Artikel 8.2 van de Mediawet 2008.</text:p></text:note-body></text:note>
                     
                  </text:p>
      <text:p text:style-name="alineagroep">Op grond van de Kaderwet dien ik elke vijf jaar een verslag te zenden aan Eerste en Tweede Kamer ten behoeve van de beoordeling
                     van de doelmatigheid en doeltreffendheid van het functioneren van het Stimuleringsfonds voor de Pers.
                  </text:p>
      <text:p text:style-name="alineagroep.end">Bijgaand treft u het eerste evaluatieverslag aan, dat betrekking heeft op de jaren 2006–2010<text:note text:id="ID-142852-d28e123" text:note-class="footnote"><text:note-citation text:label="2">2</text:note-citation><text:note-body><text:p> Ter inzage gelegd bij het Centraal Informatiepunt Tweede Kamer.</text:p></text:note-body></text:note>.
                  </text:p>
      <text:p text:style-name="alineagroep">Dit evaluatieverslag heeft drie onderdelen. Ten eerste een beschrijving van de werkzaamheden en de taakuitoefening in de periode
                     2006–2010, opgesteld door het Stimuleringsfonds voor de Pers.<text:note text:id="ID-142852-d28e136" text:note-class="footnote"><text:note-citation text:label="3">3</text:note-citation><text:note-body><text:p>
                  <text:span text:style-name="cur">Beschrijving van werkzaamheden en taakuitoefening 2006–2010</text:span>, Stimuleringsfonds voor de Pers, Den Haag, juli 2011.
               </text:p></text:note-body></text:note> Het geeft een overzicht van de taken en werkzaamheden die het fonds vervult.
                  </text:p>
      <text:p text:style-name="alineagroep">Daarnaast heb ik een onafhankelijk onderzoek laten uitvoeren door Research voor Beleid met als centrale vraagstelling of de
                     wettelijke taken goed zijn vervuld in de periode 2006–2010, of het fonds uitvoering geeft aan zijn missie en of een en ander
                     op doelmatige en doeltreffende wijze gebeurt. Daarbij is onderzocht of de interne organisatie en bedrijfsvoering adequaat
                     zijn en hoe betrokken organisaties en andere <text:span text:style-name="cur">stakeholders</text:span> oordelen over het functioneren van het fonds.<text:note text:id="ID-142852-d28e153" text:note-class="footnote"><text:note-citation text:label="4">4</text:note-citation><text:note-body><text:p>
                  <text:span text:style-name="cur">Evaluatie van het Stimuleringsfonds voor de Pers 2006–2010</text:span>, Research voor Beleid, Zoetermeer, oktober 2011.
               </text:p></text:note-body></text:note>
                     
                  </text:p>
      <text:p text:style-name="alineagroep.end">Tenslotte heb ik het bestuur van het Stimuleringsfonds voor de Pers uitgenodigd om op het evaluatierapport te reageren. Deze
                     reactie treft u als bijlage bij deze brief aan<text:span text:style-name="superscript"><text:note-ref text:reference-format="text" text:ref-name="ID-142852-d28e123" text:note-class="footnote">2</text:note-ref></text:span>.
                  </text:p>
      <text:p text:style-name="alineagroep">Overigens heeft het kabinet eerder dit jaar besloten om het Stimuleringsfonds voor de Pers en het Stimuleringsfonds Nederlandse
                     Culturele Mediaproducties samen te voegen.<text:note text:id="ID-142852-d28e180" text:note-class="footnote"><text:note-citation text:label="6">6</text:note-citation><text:note-body><text:p> Mijn brief aan de Kamer van 17 juni 2011, Kamerstukken II, 2010–2011, 32 827, nr. 1.
               </text:p></text:note-body></text:note>
                     
                  </text:p>
      <text:p text:style-name="alineagroep.end">Het realiseren van deze samenvoeging zal enige tijd vragen en in de tussentijd moeten beide fondsen uiteraard op doeltreffende
                     en doelmatige wijze uitvoering blijven geven aan hun taken. Een periodieke evaluatie van hun functioneren is daarbij een nuttig
                     instrument, zowel voor de betrokken fondsen als voor mij.
                  </text:p>
      <text:p text:style-name="tussenkop"><text:span text:style-name="tussenkop_vet">Uitvoering van het onderzoek</text:span></text:p>
      <text:p text:style-name="algemeen">De onderzoeksaanpak bestond uit een interne analyse bij het fonds, gevolgd door een externe analyse in het veld. In het kader
                  van de interne analyse heeft een dossierstudie plaatsgevonden en zijn interviews afgenomen met het bureau en met de voorzitter
                  van het bestuur van het fonds. Ook zijn er kengetallen opgesteld en in perspectief geplaatst door ze neer te zetten naast
                  uitkomsten van een zestal cultuurfondsen.<text:note text:id="ID-142852-d28e198" text:note-class="footnote"><text:note-citation text:label="7">7</text:note-citation><text:note-body><text:p> Fonds Podiumkunsten, Filmfonds, Fonds voor Cultuurparticipatie, Mondriaan Stichting, Fonds BKVB, Stimuleringsfonds voor de
                  Architectuur.
               </text:p></text:note-body></text:note> In de externe fase zijn er (diepte)interviews gehouden met organisaties binnen de werkingssfeer van het fonds, deskundigen,
                  aanvragers (zowel gehonoreerde als afgewezen aanvragen) en het ministerie van OCW.
               </text:p>
      <text:p text:style-name="algemeen">In totaal hebben de onderzoekers met 24 partijen (buiten het fonds zelf) gesproken. Er is – binnen de beperkingen van tijd
                  en budget – gekozen voor een zo breed en representatief mogelijk spectrum aan respondenten. Er is echter geen sprake van een
                  consultatie onder het gehele veld. De uitkomsten van deze gesprekken in het veld zijn daarom indicatief van aard en niet algemeen
                  geldend voor alle partijen in het veld. De uitkomsten van het onderzoek leveren indicaties op over doelmatigheid en doeltreffendheid
                  van het fonds, maar het betreft geen effectonderzoek noch een effectanalyse van de afzonderlijke subsidieregelingen van het
                  fonds.<text:note text:id="ID-142852-d28e212" text:note-class="footnote"><text:note-citation text:label="8">8</text:note-citation><text:note-body><text:p> Een evaluatie van de diverse regelingen van het fonds is voorzien voor 2012.</text:p></text:note-body></text:note>
                  
               </text:p>
      <text:p text:style-name="tussenkop"><text:span text:style-name="tussenkop_vet">Doelstelling en instrumenten van het fonds</text:span></text:p>
      <text:p text:style-name="algemeen">Het Stimuleringsfonds voor de Pers heeft als doel het handhaven en bevorderen van de pluriformiteit van de pers, voor zover
                  van belang voor de informatie en opinievorming.<text:note text:id="ID-142852-d28e227" text:note-class="footnote"><text:note-citation text:label="9">9</text:note-citation><text:note-body><text:p> Artikel 8.3 Mediawet 2008.</text:p></text:note-body></text:note> Daarnaast vervult het fonds een stimulerende rol bij de modernisering en vernieuwing van het perslandschap. Naast steun aan
                  printmedia kan het fonds al jarenlang ook steun bieden aan journalistieke informatieproducten die via internet worden aangeboden.
               </text:p>
      <text:p text:style-name="alineagroep">Om zijn doelstelling te realiseren geeft het fonds uitvoering aan twee taken.</text:p>
      <text:p text:style-name="alineagroep">Ten eerste verleent het fonds financiële steun (in de vorm van krediet en/of uitkering). In de periode 2006–2010 gaf het fonds
                     uitvoering aan de volgende regelingen:
                  </text:p>
      <text:list text:style-name="list-style-1">
        <text:list-item>
          <text:p text:style-name="list.start">Subsidie voor afzonderlijke persorganen
                        </text:p>
        </text:list-item>
        <text:list-item>
          <text:p text:style-name="list.cont">Subsidie voor onderzoek ten behoeve van de persbedrijfstak
                        </text:p>
        </text:list-item>
        <text:list-item>
          <text:p text:style-name="list.cont">Tijdelijke subsidieregeling minderhedenbladen
                        </text:p>
        </text:list-item>
        <text:list-item>
          <text:p text:style-name="list.cont">Tijdelijke subsidie internet-informatieproducten
                        </text:p>
        </text:list-item>
        <text:list-item>
          <text:p text:style-name="list.cont">Tijdelijke subsidieregeling Persinnovatie (vanaf 2010)
                        </text:p>
        </text:list-item>
        <text:list-item>
          <text:p text:style-name="list.end">Stimuleringsregeling Jonge Journalisten (vanaf 2010)
                        </text:p>
        </text:list-item>
      </text:list>
      <text:p text:style-name="alineagroep.end">De tweede taak van het fonds is het (doen) verrichten van onderzoek met betrekking tot het functioneren van de pers.</text:p>
      <text:p text:style-name="algemeen">In de periode 2006–2010 heeft het fonds ruim € 22 miljoen ingezet (waarvan ruim € 18 miljoen als uitkering en ruim € 4 miljoen
                  als krediet) om deze taken uit te voeren.
               </text:p>
      <text:p text:style-name="tussenkop"><text:span text:style-name="tussenkop_vet">Doelmatigheid en doeltreffendheid</text:span></text:p>
      <text:p text:style-name="algemeen">De onderzoekers stellen vast dat de relevantie van het bestaan van het fonds door alle gesprekspartners uit het veld wordt
                  onderkend en onderstreept. Een analyse van afgewezen aanvragen levert een indicatie op dat de middelen van het fonds van belang
                  zijn voor de sector: veel van de afgewezen initiatieven vinden  geen doorgang (9 van de 10 onderzochte aanvragen). Toch zijn
                  er ook indicaties dat de doeltreffendheid<text:note text:id="ID-142852-d28e280" text:note-class="footnote"><text:note-citation text:label="10">10</text:note-citation><text:note-body><text:p> De onderzoekers definiëren <text:span text:style-name="cur">doeltreffendheid</text:span> als: leiden de activiteiten van het fonds tot realisatie van de doelstelling?
               </text:p></text:note-body></text:note> van het fonds niet optimaal is. Dit heeft te maken met de opbrengsten van de projecten die wel steun ontvangen van het fonds.
                  Hierbij moet nogmaals worden opgemerkt dat dit onderzoek geen effectanalyse van de afzonderlijke regelingen behelsde.
               </text:p>
      <text:p text:style-name="alineagroep">Dan de doelmatigheid<text:note text:id="ID-142852-d28e296" text:note-class="footnote"><text:note-citation text:label="11">11</text:note-citation><text:note-body><text:p> De onderzoekers definiëren <text:span text:style-name="cur">doelmatigheid</text:span> als: wordt het realiseren van de doelstelling bereikt met zo min mogelijk middelen?
               </text:p></text:note-body></text:note> van het fonds. De onderzoekers stellen vast dat de steunverlening zeer secuur wordt uitgevoerd. Het bestuur gaat niet over
                     één nacht ijs. Uiteraard is het van belang om zorgvuldig te werk te gaan, aangezien het om publieke middelen gaat. De andere
                     kant van de medaille is dat deze zorgvuldige procedure veel tijd kost.
                  </text:p>
      <text:p text:style-name="alineagroep">De onderzoekers adviseren te kijken naar het huidige bestuursmodel van het fonds, waarbij de beoordeling van alle aanvragen
                     bijna volledig bij het bestuur ligt en er slechts een kleine rol is voor het bureau. Wellicht is een andere taakverdeling
                     tussen bestuur en bureau efficiënter, zo menen de onderzoekers. Zij wijzen erop dat het veld veel lof heeft voor de expertise
                     en deskundigheid van het bureau en wellicht kan daar meer gebruik van gemaakt worden.
                  </text:p>
      <text:p text:style-name="alineagroep.end">Concluderend stellen de onderzoekers dat de doelmatigheid van het fonds voor verbetering vatbaar lijkt, al willen zij zeker
                     ook wijzen op het belang van de huidige zorgvuldige en gedegen werkwijze.
                  </text:p>
      <text:p text:style-name="tussenkop"><text:span text:style-name="tussenkop_vet">Stimuleringsfonds voor de Pers vergeleken met andere cultuurfondsen</text:span></text:p>
      <text:p text:style-name="algemeen">De onderzoekers vergelijken het Stimuleringsfonds voor de Pers op een aantal punten met zes cultuurfondsen.<text:span text:style-name="superscript"><text:note-ref text:reference-format="text" text:ref-name="ID-142852-d28e198" text:note-class="footnote">7</text:note-ref></text:span> Zij wijzen er terecht op dat we bij zo’n vergelijking in aanmerking moeten nemen dat de onderlinge verschillen tussen de
                  fondsen groot zijn: het zijn fondsen in verschillende sectoren en de andere cultuurfondsen zijn over het algemeen een stuk
                  omvangrijker en beschikken over meer middelen dan het Stimuleringsfonds voor de Pers.<text:note text:id="ID-142852-d28e330" text:note-class="footnote"><text:note-citation text:label="13">13</text:note-citation><text:note-body><text:p> Zo ontvangt het Stimuleringsfonds voor de Pers een jaarlijkse dotatie van € 2,3 miljoen, terwijl dat bij de andere cultuurfondsen
                  varieert tussen ruim € 4 miljoen tot bijna € 40 miljoen. Het aantal fte bij de cultuurfondsen varieert tussen vijf en vijftig,
                  bij het Stimuleringsfonds voor de Pers schommelt het tussen 2,5 en 4,1 fte.
               </text:p></text:note-body></text:note> Het aantal aanvragen lag bij de cultuurfondsen (2009) tussen de 500 en 3000, bij het Stimuleringsfonds voor de Pers varieerde
                  dit tussen 47 (2006) en 191 (2010). Deze groei van het aantal aanvragen is met name toe te schrijven aan de Tijdelijke subsidieregeling
                  voor Persinnovatie (in werking getreden in 2010). Niettemin is een vergelijking interessant, omdat het uitnodigt tot het opnieuw
                  doordenken van bestaande regelingen en procedures.
               </text:p>
      <text:p text:style-name="algemeen">De onderzoekers merken op dat de bureaus van de cultuurfondsen vaak een grotere rol hebben in de besluitvorming, door het
                  opstellen van pre-adviezen. Alle cultuurfondsen werken met externe adviescommissies; het oordeel van deze commissies over
                  de aanvragen is bijna altijd doorslaggevend. De dagelijkse leiding van de cultuurfondsen ligt in handen van een directie en
                  een Raad van Toezicht staat op afstand. Bij het Stimuleringsfonds voor de Pers liggen bijna al deze taken en verantwoordelijkheden
                  bij het bestuur. Overigens heeft het fonds bij uitvoering van de Tijdelijke subsidieregeling Persinnovatie systematisch gebruik
                  gemaakt van externe deskundigen, die een oordeel moesten geven over het innovatieve karakter van de diverse aanvragen.
               </text:p>
      <text:p text:style-name="tussenkop"><text:span text:style-name="tussenkop_vet">Enkele verbeterpunten</text:span></text:p>
      <text:p text:style-name="algemeen">De onderzoekers komen met zes verbeterpunten. Ik loop ze hier stuk voor stuk na en geef bij ieder punt weer, hoe het bestuur
                  van het Stimuleringsfonds voor de Pers daarop heeft gereageerd. Ook geef ik bij ieder verbeterpunt mijn eigen oordeel.
               </text:p>
      <text:p text:style-name="tussenkop"><text:span text:style-name="tussenkop_cur">Vergroot transparantie bij de subsidieverlening</text:span></text:p>
      <text:p text:style-name="alineagroep">Voor veel aanvragers die hun aanvragen afgewezen zagen, zijn de redenen van afwijzing niet duidelijk. Bij toegewezen aanvragen
                     was niet altijd duidelijk hoe het bestuur van het fonds gekomen is tot vaststelling van de hoogte van het steunbedrag en de
                     verdeling daarvan in krediet en/of uitkering.
                  </text:p>
      <text:p text:style-name="alineagroep.end">De onderzoekers bevelen aan, dat het fonds heldere regels opstelt voor de keuze om de steun in de vorm van een krediet en/of
                     uitkering te verlenen; bovendien moet het fonds (nog) duidelijker naar de aanvragers communiceren wat de overwegingen zijn
                     geweest achter het besluit tot toekenning of afwijzing van de aanvragen.
                  </text:p>
      <text:p text:style-name="algemeen">Het bestuur van het fonds heeft in 2010 opdracht gegeven om de criteria ten aanzien van het beschikbaar stellen van een uitkering
                  of een krediet te verhelderen. Deze opdracht is in 2011 uitgebreid om voor alle subsidieregelingen een eenduidig beoordelingskader
                  te ontwerpen en begrippen als «rendabele exploitatie» te definiëren. Hierdoor kan zowel bij een toewijzing als een afwijzing
                  van een subsidie de transparantie worden vergroot. Het fonds verwacht de resultaten van deze opdracht voor het eind van 2011,
                  zodat deze in 2012 geïmplementeerd kunnen worden.
               </text:p>
      <text:p text:style-name="algemeen">Ik vind dit een belangrijk verbeterpunt en zal erop toezien dat het fonds de transparantie van zijn besluitvorming zal vergroten.</text:p>
      <text:p text:style-name="tussenkop"><text:span text:style-name="tussenkop_cur">Heroverweeg het gekozen bestuursmodel</text:span></text:p>
      <text:p text:style-name="algemeen">De onderzoekers doen de aanbeveling om het huidige bestuursmodel (en de daaruit voorvloeiende werkwijze en taakverdeling tussen
                  bestuur en bureau) te heroverwegen, aangezien dat de efficiëntie van het fonds ten goede kan komen.
               </text:p>
      <text:p text:style-name="algemeen">Zij verwijzen daarbij naar de andere cultuurfondsen.</text:p>
      <text:p text:style-name="algemeen">Het bestuur van het fonds merkt op dat het bestuursmodel vastligt in de Mediawet 2008, waarin onder meer is bepaald dat het
                  bestuur zeven leden moet tellen. In de Mediawet ligt ook vast dat het bestuur besluit over alle aanvragen.
               </text:p>
      <text:p text:style-name="algemeen">Ik voeg daaraan toe dat inmiddels een wijziging van de Mediawet bij de Tweede Kamer in behandeling is, waarin het aantal bestuursleden
                  wordt teruggebracht van het huidige «zeven» naar «maximaal zeven». Dit opent niet alleen de weg naar een kleiner bestuur,
                  maar ook naar een ander bestuursmodel, waarbij het bureau besluiten van het bestuur voorbereidt in de vorm van pre-adviezen.
                  Dit kan ook al binnen de huidige wettelijke kaders geregeld worden, evenals het stelselmatig inschakelen van externe adviseurs.
               </text:p>
      <text:p text:style-name="tussenkop"><text:span text:style-name="tussenkop_cur">Heroverweeg de omgang met de Regeling voor individuele persorganen</text:span></text:p>
      <text:p text:style-name="algemeen">Een van de voorwaarden voor honorering van projecten binnen de Regeling voor afzonderlijke persorganen is «uitzicht op een
                  positieve exploitatie binnen afzienbare termijn». Het fonds is van mening dat de aanvragers door dit criterium worden «beschermd».
                  Het veld is volgens de onderzoekers van mening dat de aanpak van het bestuur te risicomijdend is en dat de beslissingen van
                  het bestuur over de hoogte en vorm van toegekende bedragen niet bevorderlijk is voor de kans van slagen van de noodlijdende
                  persorganen. Het bestuur zou duidelijk(er) moeten maken hoe het komt tot een besluit voor krediet of uitkering en in welke
                  gevallen het bestuur kiest voor <text:span text:style-name="cur">matching</text:span>; in het laatste geval dient de aanvrager zelf (of een derde) financieel bij te dragen aan uitvoering van het project.
               </text:p>
      <text:p text:style-name="algemeen">In reactie hierop wijst het bestuur naar zijn reactie op het eerste verbeterpunt: hier is het fonds mee bezig en naar verwachting
                  zal het dit punt in 2012 implementeren. Net als bij het eerste verbeterpunt zal ik op die implementatie toezien.
               </text:p>
      <text:p text:style-name="tussenkop"><text:span text:style-name="tussenkop_cur">Meer oog voor bruikbaarheid onderzoek</text:span></text:p>
      <text:p text:style-name="algemeen">Er blijkt in het veld veel kritiek te zijn op de onderzoeken die het fonds financieel steunt of zelf laat uitvoeren. De voornaamste
                  kritiek is dat de persbedrijfstak er weinig aan heeft en zich hierdoor dus niet gesteund voelt. De onderzoekers bevelen aan
                  dat het fonds adviseurs uit de praktijk inschakelt, die een oordeel geven over de bruikbaarheid van het onderzoek. Ook bevelen
                  zij aan meer te investeren in de «landing» van de onderzoeksresultaten in de praktijk. Het fonds zou kunnen optreden als kennismakelaar.
               </text:p>
      <text:p text:style-name="algemeen">Het bestuur antwoordt dat hij een apart platform in het leven zal roepen (personderzoek.nl) waarin de resultaten van door
                  het fonds gefinancierd onderzoek bekendgemaakt en bediscussieerd kunnen worden. Dit platform kan ook dienen om de wensen op
                  het gebied van onderzoek te inventariseren. Ook wil het fonds in overleg met de journalistieke sector tot een breed gedragen
                  onderzoeksagenda komen.
               </text:p>
      <text:p text:style-name="algemeen">Ik vind zo’n breed gedragen onderzoeksagenda van belang voor het draagvlak en de slagkracht van het fonds binnen de journalistieke
                  sector. Ik hecht eraan dat onderzoek zoveel mogelijk praktisch bruikbaar is voor de perssector.<text:note text:id="ID-142852-d28e432" text:note-class="footnote"><text:note-citation text:label="14">14</text:note-citation><text:note-body><text:p> Het lijkt mij goed als het Stimuleringsfonds voor de Pers en het Commissariaat voor de Media nauw samenwerken op terrein
                  van mediaonderzoek en de publicatie daarvan via een gezamenlijke website.
               </text:p></text:note-body></text:note>
                  
               </text:p>
      <text:p text:style-name="tussenkop"><text:span text:style-name="tussenkop_cur">Investeer in toenadering tot het veld</text:span></text:p>
      <text:p text:style-name="algemeen">De onderzoekers adviseren de door het veld ervaren kloof tussen bestuur en veld te dichten zonder daarbij een gepaste afstand
                  te verliezen. Het is uiteraard niet de bedoeling dat het fonds op de stoel van de uitgever of hoofdredacteur gaat zitten en
                  ook is het fonds geen brancheorganisatie, aldus de onderzoekers.
               </text:p>
      <text:p text:style-name="algemeen">Daarnaast bevelen zij aan (nog) meer aandacht te hebben voor communicatie met het veld. Het fonds is hier al mee bezig, getuige
                  de website, de symposia en de nieuwsbrief. Toch blijkt het veld behoefte te hebben om op nog toegankelijker wijze op de hoogte
                  te worden gehouden van het verloop en de uitkomsten van projecten die door het fonds worden gesteund.
               </text:p>
      <text:p text:style-name="algemeen">Het bestuur betreurt in zijn reactie dat een aantal respondenten een kloof ervaart tussen het bestuur van het fonds en het
                  veld. Hij wijst erop dat een belangrijk deel van het bureau en het bestuur afkomstig is uit het veld. Het bestuur zoekt zowel
                  qua bestuurssamenstelling als qua opstelling een middenweg tussen het houden van gepaste afstand vanwege de institutionele
                  persvrijheid en het zoeken van toenadering vanwege de zorgfunctie van de overheid voor een goed functionerende informatievoorziening.
               </text:p>
      <text:p text:style-name="algemeen">Ik vind het van belang dat de kloof die volgens een aantal respondenten wordt ervaren tussen het fondsbestuur en het veld
                  zo snel mogelijk wordt gedicht. Het fonds is daar zelf ook van doordrongen en werkt op diverse manieren aan toenadering tot
                  en afstemming met het veld.
               </text:p>
      <text:p text:style-name="tussenkop"><text:span text:style-name="tussenkop_cur">Verzamel meer kengetallen en voer effect-evaluaties van de regelingen uit</text:span></text:p>
      <text:p text:style-name="algemeen">Om meer inzicht te krijgen in ondermeer het bereik van het fonds, bevelen de onderzoekers aan dat het fonds meer kengetallen
                  verzamelt, bijvoorbeeld over «type» aanvragers, aantallen «nieuwkomers», etc. Meer inzicht in het functioneren kan verkregen
                  worden door een klanttevredenheidsonderzoek uit te voeren.
               </text:p>
      <text:p text:style-name="algemeen">Tot slot kunnen de effecten van de afzonderlijke regelingen inzichtelijker gemaakt worden door effectevaluaties uit te voeren.</text:p>
      <text:p text:style-name="algemeen">Het bestuur wijst erop dat het in zijn projectadministratie veel kengetallen vastlegt en dat men voor alle tijdelijke subsidieregelingen,
                  waaronder de persinnovatieregeling, gegevens heeft verzameld over de aard van de aanvragers en de typen projecten. Het bestuur
                  neemt de aanbeveling voor het regelmatig laten uitvoeren van een klanttevredenheidsonderzoek over.
               </text:p>
      <text:p text:style-name="algemeen">Ik onderstreep het belang van het verzamelen van kengetallen en het uitvoeren van effect-evaluaties van de diverse regelingen
                  van het fonds. Wat dat laatste betreft: het fonds zal in 2012 de regelingen evalueren die in de Mediawet zijn opgenomen, te
                  weten de regelingen voor persorganen en voor onderzoek in het belang van de persbedrijfstak. De tijdelijke subsidieregeling
                  Persinnovatie en de Regeling voor Jonge Journalisten zullen in 2012 door het ministerie OCW worden geëvalueerd.
               </text:p>
      <text:p text:style-name="tussenkop"><text:span text:style-name="tussenkop_vet">Conclusies</text:span></text:p>
      <text:p text:style-name="algemeen">Ik ben van mening dat deze evaluatie van het functioneren van het Stimuleringsfonds voor de Pers in de periode 2006–2010 waardevolle
                  informatie heeft opgeleverd over de wijze waarop het Stimuleringsfonds voor de Pers zijn wettelijke taken heeft uitgevoerd
                  en over de opvattingen die daaromtrent leven bij de geraadpleegde stakeholders. De door de onderzoekers voorgestelde verbeterpunten
                  beoordeel ik als nuttig en praktisch bruikbaar; mijn oordeel bij elk  verbeterpunt heb ik hiervoor reeds gegeven.
               </text:p>
      <text:p text:style-name="alineagroep">De reactie van het bestuur van het Stimuleringsfonds voor de Pers op het rapport en met name op de voorgestelde verbeterpunten
                     beschouw ik als constructief.
                  </text:p>
      <text:p text:style-name="alineagroep.end">Ik zal erop toezien dat de verbeterpunten zo snel mogelijk worden geïmplementeerd. Dat zal niet alleen het doelmatig en doeltreffend
                     functioneren van het fonds (verder) bevorderen, maar ook bijdragen aan het handhaven en bevorderen van de pluriformiteit van
                     de journalistieke nieuws- en informatievoorziening in ons land, de primaire taak van het Stimuleringsfonds voor de Pers en
                     een punt van aanhoudende zorg voor de overheid.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7,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