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2827-27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827<text:tab/>Toekomst mediabeleid</text:h>
      <text:h text:style-name="ifm_p_font.bold_size.9.06pt_mt.18.8mm_indent.-58.5mm_ifm" text:outline-level="1">Nr. 279<text:tab/>BRIEF VAN DE ALGEMENE REKENKAMER</text:h>
      <text:p text:style-name="ifm_p_mt.3.76mm_ifm">Aan de Voorzitter van de Tweede Kamer der Staten-Generaal</text:p>
      <text:p text:style-name="ifm_p_mt.3.76mm_ifm">Den Haag, 6 april 2023</text:p>
      <text:p text:style-name="ifm_p_mt.3.76mm_ifm">De Staatssecretaris Cultuur en Media van Onderwijs, Cultuur en Wetenschap heeft op 21 februari 2023 de Algemene Rekenkamer gevraagd om een onderzoek uit te voeren naar de doelmatigheid bij de publieke omroep als vervolg op ons onderzoek <text:span text:style-name="ifm_span_font.italic_ifm">Hilversum in Beeld; Doelmatigheid bij de publieke omroep</text:span> dat wij op 10 december 2019 publiceerden (Kamerstuk 32 827, nr. 180).</text:p>
      <text:p text:style-name="ifm_p_mt.3.76mm_ifm">De Algemene Rekenkamer heeft dit verzoek zorgvuldig afgewogen en besloten om dit verzoek niet te honoreren. Wij zien op dit moment namelijk geen toegevoegde waarde van een vervolgonderzoek. Ons onderzoek <text:span text:style-name="ifm_span_font.italic_ifm">Hilversum in Beeld</text:span> is immers nog vrij recent. Wij publiceerden het eind 2019. In de Voortgangsmeter van oktober 2021 constateerden we vervolgens dat de Minister de aanbevelingen die specifiek aan de Minister waren gericht, niet heeft opgevolgd.<text:note text:id="ID-1085466-d36e77" text:note-class="footnote"><text:note-citation text:label="1 ">1</text:note-citation><text:note-body><text:p text:style-name="ifm_p_font.normal_size.6.93pt_mt..5mm_indent.-0.1161in_mleft.0.1161in_ifm">Voor de betreffende <text:span text:style-name="ifm_span_font.italic_size.6.93pt_ifm">Voortgangsmeter aanbevelingen</text:span> verwijzen we u naar onze website https://www.rekenkamer.nl/onderwerpen/voortgangsmeter/2021.</text:p></text:note-body></text:note></text:p>
      <text:p text:style-name="ifm_p_mt.3.76mm_ifm">In het onderzoek concludeerden we dat de wettelijke doelmatigheidsopdracht voor NPO moeilijk uitvoerbaar was in de praktijk, maar dat de ruimte die er wél was, niet volledig werd benut. We boden een breder inzicht in kosten per programmagenre en stelden dat – zonder te treden in de inhoudelijke onafhankelijkheid van de omroepen – de verantwoording over kosten gedetailleerder kan, bijvoorbeeld op het niveau van subgenres.</text:p>
      <text:p text:style-name="ifm_p_mt.3.76mm_ifm">We deden diverse aanbevelingen aan de Minister van OCW, de Raad van Bestuur van de NPO en aan het Commissariaat voor de Media om het sturen op doelmatigheid en inzicht in kosten te verbeteren. De doelmatigheid van een kwalitatief hoogstaande publieke omroep is in het huidige kabinet de verantwoordelijkheid van de Staatssecretaris Cultuur en Media van OCW. Het staat de Staatssecretaris van OCW dan ook vrij om deze verantwoordelijkheid voor de doelmatigheid bij de publieke omroep actief vorm te geven door zelf onderzoek te doen of te laten doen naar de wijze waarop de NPO de aanbevelingen uit ons onderzoek heeft opgevolgd.</text:p>
      <text:p text:style-name="ifm_p_mt.3.76mm_ifm">Wij hebben de Staatssecretaris per brief op de hoogte gesteld dat wij haar verzoek om op dit moment onderzoek te doen naar de doelmatigheid van de publieke omroep niet honoreren. In deze brief bevelen wij de Staatssecretaris aan om de opvolging van de aanbevelingen die in 2019 aan de Minister van OCW zijn gericht, alsnog ter hand te nemen.</text:p>
      <text:p text:style-name="ifm_p_mt.3.76mm_ifm">Tot slot, hebben we de Staatssecretaris van OCW in herinnering gebracht dat de Algemene Rekenkamer een onafhankelijk Hoog College van Staat is dat zelf haar onderzoeksagenda bepaalt. Bewindspersonen of het parlement kunnen de Algemene Rekenkamer verzoeken een onderzoek te starten. Het gebruik is om vooraf eerst contact te zoeken.</text:p>
      <text:p text:style-name="ifm_p_mt.3.76mm_ifm">Ik vertrouw er op u voldoende geïnformeerd te hebben.</text:p>
      <text:p text:style-name="ifm_p_mt.3.76mm_ifm">Algemene Rekenkamer</text:p>
      <text:p text:style-name="ifm_p_mt.5.08mm_ifm"><text:line-break/>drs. E. (Ewout)<text:s/>Irrgang,<text:line-break/>wnd. president</text:p>
      <text:p text:style-name="ifm_p_mt.3.76mm_ifm"><text:line-break/>drs. C. (Cornelis) van der<text:s/>Werf,<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827, nr. 279<text:tab/><text:page-number text:select-page="current"/></text:p>
      </style:footer>
    </style:master-page>
    <style:master-page xmlns:sdu-fn="http://schema.sdu.nl/2011/07/functions" style:name="Landscape" style:page-layout-name="landscape-margin-text">
      <style:footer>
        <text:p text:style-name="footer">Tweede Kamer, vergaderjaar 2022-2023, 32 827, nr. 2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 mediabeleid; Brief Algemene Rekenkamer; Reactie op verzoek over een vervolg op onderzoek Hilversum in Beeld; Doelmatigheid bij de publieke omroep</dc:title>
    <meta:user-defined meta:name="OVERHEIDop.ParlID/DC.identifier">kst-32827-279</meta:user-defined>
    <meta:user-defined meta:name="OVERHEIDop.ondernummer">279</meta:user-defined>
    <meta:user-defined meta:name="DCTERMS.W3CDTF/DCTERMS.available">2023-04-07</meta:user-defined>
    <meta:user-defined meta:name="OVERHEIDop.KamerstukTypen/DC.type">Brief</meta:user-defined>
    <meta:user-defined meta:name="OVERHEIDop.dossiernummer">32827</meta:user-defined>
    <meta:user-defined meta:name="OVERHEIDop.configuratie">https://repository.officiele-overheidspublicaties.nl/MasterConfiguraties/MC-OEP-Kamerstuk-Web/1.3/xml/MC-OEP-Kamerstuk-Web.xml</meta:user-defined>
    <meta:user-defined meta:name="OVERHEIDop.documenttitel">Reactie op verzoek over een vervolg op onderzoek Hilversum in Beeld; Doelmatigheid bij de publieke omroep</meta:user-defined>
    <meta:user-defined meta:name="OVERHEIDop.indiener">Indiener/ondertekenaar n.v.t.</meta:user-defined>
    <meta:user-defined meta:name="OVERHEIDop.dossiertitel">Toekomst media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06</meta:user-defined>
    <meta:user-defined meta:name="DC.title">Toekomst mediabeleid; Brief Algemene Rekenkamer; Reactie op verzoek over een vervolg op onderzoek Hilversum in Beeld; Doelmatigheid bij de publieke omroe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Media</meta:user-defined>
    <meta:user-defined meta:name="OVERHEIDop.versieInformatie"/>
  </office:meta>
</office:document-meta>
</file>