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6
      <text:tab/>BRIEF VAN DE STAATSSECRETARIS VAN ONDERWIJS, CULTUUR EN WETENSCHAP</text:h>
      <text:p text:style-name="ifm_p_mt.3.76mm_ifm">Aan de Voorzitter van de Tweede Kamer der Staten-Generaal</text:p>
      <text:p text:style-name="ifm_p_mt.3.76mm_ifm">Den Haag, 16 februari 2023</text:p>
      <text:p text:style-name="ifm_p_mt.3.76mm_ifm">Hierbij stuur ik u de reactie op het verzoek van de commissie om te reageren op de motie van het lid Mohandis c.s. (Kamerstuk 32 827, nr. 255). In de motie wordt verzocht te verkennen of het sanctiebeleid van het publieke omroepbestel kan worden aangescherpt en verduidelijkt waardoor ieders rol binnen het bestel helder is, en op zo spoedig mogelijke termijn tot een voorstel hiertoe te komen.</text:p>
      <text:p text:style-name="ifm_p_mt.3.76mm_ifm">Het sanctiebeleid en de rol van onder andere de NPO, het Commissariaat voor de Media en de omroepen zelf, kan niet los worden gezien van de bredere vraag naar toe- en uittredingscriteria voor publieke omroepen. Het adviescollege is specifiek gevraagd om te adviseren over de rol van de verschillende organisaties in het bestel. Om die reden vind ik het niet opportuun om het beleid onder de loep te houden voordat het adviescollege publieke omroep een advies heeft uitgebracht over de toe- en uittredingscriteria en bijbehorende systematiek.</text:p>
      <text:p text:style-name="ifm_p_mt.3.76mm_ifm">Ik zal uw Kamer zo spoedig mogelijk na ontvangst van het advies van het adviescollege publieke omroep informeren over de afdoening van deze motie. Een eventuele aanscherping of aanpassing van het sanctiebeleid vergt een wetswijziging en zal op zijn vroegst bij een nieuwe erkenningsperiode, die aanvangt in 2027, in werking tred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6<text:tab/><text:page-number text:select-page="current"/></text:p>
      </style:footer>
    </style:master-page>
    <style:master-page xmlns:sdu-fn="http://schema.sdu.nl/2011/07/functions" style:name="Landscape" style:page-layout-name="landscape-margin-text">
      <style:footer>
        <text:p text:style-name="footer">Tweede Kamer, vergaderjaar 2022-2023, 32 82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uitvoering van de motie van het lid Mohandis c.s. over verkennen of het sanctiebeleid kan worden aangescherpt en verduidelijkt (Kamerstuk 32827-255)</dc:title>
    <meta:user-defined meta:name="OVERHEIDop.ParlID/DC.identifier">kst-32827-276</meta:user-defined>
    <meta:user-defined meta:name="OVERHEIDop.ondernummer">276</meta:user-defined>
    <meta:user-defined meta:name="DCTERMS.W3CDTF/DCTERMS.available">2023-02-23</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uitvoering van de motie van het lid Mohandis c.s. over verkennen of het sanctiebeleid kan worden aangescherpt en verduidelijkt (Kamerstuk 32827-255)</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Toekomst mediabeleid; Brief regering; Reactie op verzoek commissie over uitvoering van de motie van het lid Mohandis c.s. over verkennen of het sanctiebeleid kan worden aangescherpt en verduidelijkt (Kamerstuk 32827-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