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72
      <text:tab/>BRIEF VAN DE STAATSSECRETARIS VAN ONDERWIJS, CULTUUR EN WETENSCHAP</text:h>
      <text:p text:style-name="ifm_p_mt.3.76mm_ifm">Aan de Voorzitter van de Tweede Kamer der Staten-Generaal</text:p>
      <text:p text:style-name="ifm_p_mt.3.76mm_ifm">Den Haag, 18 november 2022</text:p>
      <text:p text:style-name="ifm_p_mt.3.76mm_ifm">In het tweeminutendebat over de hoofdlijnenbrief media op 6 oktober 2022 (Handelingen II 2022/23, nr. 9, item 4) is de gewijzigde motie van de leden Mohandis en Westerveld ingediend<text:note text:id="ID-1061651-d36e74" text:note-class="footnote"><text:note-citation text:label="1 ">1</text:note-citation><text:note-body><text:p text:style-name="ifm_p_font.normal_size.6.93pt_mt..5mm_indent.-0.1161in_mleft.0.1161in_ifm">Kamerstuk 32 827, nr. 268.</text:p></text:note-body></text:note>. De motie verzoekt het kabinet om het adviescollege te verzoeken dat, naast het formuleren van criteria, in brede zin onderzocht wordt op welke wijze en in welke vorm maatschappelijke worteling van de omroepverenigingen, kwaliteit van de publieke omroep, de externe pluriformiteit en het bijdragen aan de wettelijke taakopdracht in de toekomst het beste kunnen worden vormgegeven.</text:p>
      <text:p text:style-name="ifm_p_mt.3.76mm_ifm">Nadat uw Kamer de motie heeft aangenomen (Handelingen II 2022/23, nr. 10, item 11), heb ik dit verzoek uiteraard overgebracht bij het adviescollege en aan hen gevraagd om deze motie mee te wegen in hun werkzaamheden en deze te verbreden conform hetgeen gesteld in de motie. Het adviescollege heeft mij laten weten dat in de kadernotitie die in december zal worden opgeleverd, in de geest van de motie uiteengezet wordt op welke manier uitvoering wordt gegeven aan elementen uit het in de motie geformuleerde verzoek.</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72<text:tab/><text:page-number text:select-page="current"/></text:p>
      </style:footer>
    </style:master-page>
    <style:master-page xmlns:sdu-fn="http://schema.sdu.nl/2011/07/functions" style:name="Landscape" style:page-layout-name="landscape-margin-text">
      <style:footer>
        <text:p text:style-name="footer">Tweede Kamer, vergaderjaar 2022-2023, 32 827,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Uitvoering van de nader gewijzigde motie van de leden Mohandis en Westerveld over de maatschappelijke worteling en kwaliteit van de publieke omroep en omroepverenigingen blijven borgen (Kamerstuk 32827-269)</dc:title>
    <meta:user-defined meta:name="OVERHEIDop.ParlID/DC.identifier">kst-32827-272</meta:user-defined>
    <meta:user-defined meta:name="OVERHEIDop.ondernummer">272</meta:user-defined>
    <meta:user-defined meta:name="DCTERMS.W3CDTF/DCTERMS.available">2022-11-25</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Uitvoering van de nader gewijzigde motie van de leden Mohandis en Westerveld over de maatschappelijke worteling en kwaliteit van de publieke omroep en omroepverenigingen blijven borgen (Kamerstuk 32827-269)</meta:user-defined>
    <meta:user-defined meta:name="OVERHEIDop.indiener">G. Uslu</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Toekomst mediabeleid; Brief regering; Uitvoering van de nader gewijzigde motie van de leden Mohandis en Westerveld over de maatschappelijke worteling en kwaliteit van de publieke omroep en omroepverenigingen blijven borgen (Kamerstuk 32827-2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