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2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27<text:tab/>Toekomst mediabeleid</text:h>
      <text:h text:style-name="ifm_p_font.bold_size.9.06pt_mt.18.8mm_indent.-58.5mm_ifm" text:outline-level="1">Nr. 271
      <text:tab/>BRIEF VAN DE STAATSSECRETARIS VAN ONDERWIJS, CULTUUR EN WETENSCHAP</text:h>
      <text:p text:style-name="ifm_p_mt.3.76mm_ifm">Aan de Voorzitter van de Tweede Kamer der Staten-Generaal</text:p>
      <text:p text:style-name="ifm_p_mt.3.76mm_ifm">Den Haag, 11 oktober 2022</text:p>
      <text:p text:style-name="ifm_p_mt.3.76mm_ifm">Tijdens het tweeminutendebat over de Hoofdlijnenbrief Media 2022 op 6 oktober jl. (Handelingen II 2021/22, nr. 9, tweeminutendebat Hoofdlijnenbrief media 2022) heeft het lid Van der Plas (BBB) een motie ingediend over meer regiodiversiteit in talkshows en op tv.<text:note text:id="ID-1054455-d36e74" text:note-class="footnote"><text:note-citation text:label="1 ">1</text:note-citation><text:note-body><text:p text:style-name="ifm_p_font.normal_size.6.93pt_mt..5mm_indent.-0.1161in_mleft.0.1161in_ifm">Kamerstuk 32 827, nr. 267.</text:p></text:note-body></text:note> Ik heb deze motie tijdens het debat ontraden omdat de publieke omroepen zelf over de inhoud van hun programma’s gaan en ik mij daar als Staatsecretaris niet in mag mengen.</text:p>
      <text:p text:style-name="ifm_p_mt.3.76mm_ifm">Na het debat heeft het lid Van der Plas de motie schriftelijk gewijzigd waardoor het dictum nu luidt: «verzoekt het kabinet om met de NPO in gesprek te gaan over regionale programmering en regiodiversiteit» (Kamerstuk 32 827, nr. 270). Voor de gewijzigde motie laat ik het oordeel over aan de Kamer.</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27, nr. 271<text:tab/><text:page-number text:select-page="current"/></text:p>
      </style:footer>
    </style:master-page>
    <style:master-page xmlns:sdu-fn="http://schema.sdu.nl/2011/07/functions" style:name="Landscape" style:page-layout-name="landscape-margin-text">
      <style:footer>
        <text:p text:style-name="footer">Tweede Kamer, vergaderjaar 2022-2023, 32 827, nr. 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Brief regering; Appreciatie van de gewijzigde motie van het lid Van der Plas over met de NPO in gesprek gaan over regionale programmering en regio-diversiteit</dc:title>
    <meta:user-defined meta:name="OVERHEIDop.ParlID/DC.identifier">kst-32827-271</meta:user-defined>
    <meta:user-defined meta:name="OVERHEIDop.ondernummer">271</meta:user-defined>
    <meta:user-defined meta:name="DCTERMS.W3CDTF/DCTERMS.available">2022-10-14</meta:user-defined>
    <meta:user-defined meta:name="OVERHEIDop.KamerstukTypen/DC.type">Brief</meta:user-defined>
    <meta:user-defined meta:name="OVERHEIDop.dossiernummer">32827</meta:user-defined>
    <meta:user-defined meta:name="OVERHEIDop.configuratie">https://repository.officiele-overheidspublicaties.nl/MasterConfiguraties/MC-OEP-Kamerstuk-Web/1.3/xml/MC-OEP-Kamerstuk-Web.xml</meta:user-defined>
    <meta:user-defined meta:name="OVERHEIDop.documenttitel">Appreciatie van de gewijzigde motie van het lid Van der Plas over met de NPO in gesprek gaan over regionale programmering en regio-diversiteit</meta:user-defined>
    <meta:user-defined meta:name="OVERHEIDop.indiener">G. Uslu</meta:user-defined>
    <meta:user-defined meta:name="OVERHEIDop.dossiertitel">Toekomst media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1</meta:user-defined>
    <meta:user-defined meta:name="DC.title">Toekomst mediabeleid; Brief regering; Appreciatie van de gewijzigde motie van het lid Van der Plas over met de NPO in gesprek gaan over regionale programmering en regio-divers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