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7-27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27<text:tab/>Toekomst mediabeleid</text:h>
      <text:h text:style-name="ifm_p_font.bold_size.9.06pt_mt.18.8mm_indent.-58.5mm_ifm" text:outline-level="1">Nr. 270
      <text:tab/>GEWIJZIGDE MOTIE VAN HET LID VAN DER PLAS TER VERVANGING VAN DIE GEDRUKT ONDER NR. 267</text:h>
      <text:p text:style-name="ifm_p_ifm">Voorgesteld 11 oktober 2022</text:p>
      <text:p text:style-name="ifm_p_mt.3.76mm_ifm">De Kamer,</text:p>
      <text:p text:style-name="ifm_p_mt.3.76mm_ifm">gehoord de beraadslaging,</text:p>
      <text:p text:style-name="ifm_p_mt.3.76mm_ifm">constaterende dat er een kloof lijkt te zijn tussen stad en platteland;</text:p>
      <text:p text:style-name="ifm_p_mt.3.76mm_ifm">constaterende dat er relatief weinig mensen uit de regio’s aan talkshowtafels zitten;</text:p>
      <text:p text:style-name="ifm_p_mt.3.76mm_ifm">overwegende dat opnames van talkshows zich vaak in Hilversum of Amsterdam plaatsvinden en opnames in de regio’s de regiodiversiteit kunnen bevorderde;</text:p>
      <text:p text:style-name="ifm_p_mt.3.76mm_ifm">verzoekt het kabinet om met de NPO in gesprek te gaan over regionale programmering en regio-diversiteit;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27, nr. 2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27, nr. 2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 mediabeleid; Motie (gewijzigd/nader); Gewijzigde motie van het lid Van der Plas over met de NPO in gesprek gaan over regionale programmering en regio-diversiteit (t.v.v. 32827-267)</dc:title>
    <meta:user-defined meta:name="OVERHEIDop.ParlID/DC.identifier">kst-32827-270</meta:user-defined>
    <meta:user-defined meta:name="OVERHEIDop.ondernummer">270</meta:user-defined>
    <meta:user-defined meta:name="DCTERMS.W3CDTF/DCTERMS.available">2022-10-12</meta:user-defined>
    <meta:user-defined meta:name="OVERHEIDop.KamerstukTypen/DC.type">Motie</meta:user-defined>
    <meta:user-defined meta:name="OVERHEIDop.dossiernummer">3282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Van der Plas over met de NPO in gesprek gaan over regionale programmering en regio-diversiteit (t.v.v. 32827-267)</meta:user-defined>
    <meta:user-defined meta:name="OVERHEIDop.indiener">C.A.M. van der Plas</meta:user-defined>
    <meta:user-defined meta:name="OVERHEIDop.dossiertitel">Toekomst media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11</meta:user-defined>
    <meta:user-defined meta:name="DC.title">Toekomst mediabeleid; Motie (gewijzigd/nader); Gewijzigde motie van het lid Van der Plas over met de NPO in gesprek gaan over regionale programmering en regio-diversiteit (t.v.v. 32827-267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Media</meta:user-defined>
    <meta:user-defined meta:name="OVERHEIDop.versieInformatie"/>
  </office:meta>
</office:document-meta>
</file>