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4 november 2011</text:p>
      <text:p text:style-name="algemeen">Tijdens het overleg met uw Kamer over de brief over de uitwerking regeerakkoord onderdeel Media<text:note text:id="ID-137376-d28e90" text:note-class="footnote"><text:note-citation text:label="1">1</text:note-citation><text:note-body><text:p> Kamerstukken II, vergaderjaar 2010–2011, 32 827, nr. 24
                  
               </text:p></text:note-body></text:note> op 27 juni 2011 heb ik u toegezegd voor eind september 2011 een brief te sturen over de lokale omroepen. Deze brief zou onder
                  meer in moeten gaan op de financiering van de lokale omroep en de digitale doorgifte van de lokale omroep.
               </text:p>
      <text:p text:style-name="algemeen">Hierbij laat ik u weten dat er nog overleg gevoerd wordt met betrokken partijen, in het bijzonder met OLON en VNG. Ik verwacht
                  de brief tijdig voor het geplande overleg over de Mediabegrotingsbrief 2012 aan u toe te kunnen stur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7,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