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69
      <text:tab/>NADER GEWIJZIGDE MOTIE VAN DE LEDEN MOHANDIS EN WESTERVELD TER VERVANGING VAN DIE GEDRUKT ONDER NR. 268</text:h>
      <text:p text:style-name="ifm_p_ifm">Voorgesteld 11 oktober 2022</text:p>
      <text:p text:style-name="ifm_p_mt.3.76mm_ifm">De Kamer,</text:p>
      <text:p text:style-name="ifm_p_mt.3.76mm_ifm">gehoord de beraadslaging,</text:p>
      <text:p text:style-name="ifm_p_mt.3.76mm_ifm">constaterende dat er een adviescollege wordt ingesteld om een voorstel te doen voor nieuwe toelatings- en erkenningscriteria voor het omroepbestel;</text:p>
      <text:p text:style-name="ifm_p_mt.3.76mm_ifm">overwegende dat de publieke omroep en omroepverenigingen van groot maatschappelijk belang is en in een sterk veranderend medialandschap toekomstbestendig moet blijven;</text:p>
      <text:p text:style-name="ifm_p_mt.3.76mm_ifm">overwegende dat zowel het Commissariaat voor de Media als de Raad voor de Cultuur hebben geoordeeld het formuleren van nieuwe toelatingscriteria an sich niet voldoende is om de maatschappelijke worteling en kwaliteit van de publieke omroep en omroepverenigingen te blijven borgen;</text:p>
      <text:p text:style-name="ifm_p_mt.3.76mm_ifm">verzoekt het kabinet om het adviescollege te verzoeken om naast het formuleren van bovengenoemde criteria – in brede zin onderzocht wordt op welke wijze en vorm maatschappelijke worteling van de omroepverenigingen, kwaliteit van de publieke omroep, de externe pluriformiteit en het bijdragen aan de wettelijke taakopdracht in de toekomst het beste kan worden vormgegeven.</text:p>
      <text:p text:style-name="ifm_p_mt.3.76mm_ifm">en gaat over tot de orde van de dag.</text:p>
      <text:p text:style-name="ifm_p_mt.3.76mm_ifm">Mohandis</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69<text:tab/><text:page-number text:select-page="current"/></text:p>
      </style:footer>
    </style:master-page>
    <style:master-page xmlns:sdu-fn="http://schema.sdu.nl/2011/07/functions" style:name="Landscape" style:page-layout-name="landscape-margin-text">
      <style:footer>
        <text:p text:style-name="footer">Tweede Kamer, vergaderjaar 2022-2023, 32 827,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gewijzigd/nader); Nader gewijzigde motie van de leden Mohandis en Westerveld over de maatschappelijke worteling en kwaliteit van de publieke omroep en omroepverenigingen blijven borgen (t.v.v. 32827-268)</dc:title>
    <meta:user-defined meta:name="OVERHEIDop.ParlID/DC.identifier">kst-32827-269</meta:user-defined>
    <meta:user-defined meta:name="OVERHEIDop.ondernummer">269</meta:user-defined>
    <meta:user-defined meta:name="DCTERMS.W3CDTF/DCTERMS.available">2022-10-12</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Nader gewijzigde motie van de leden Mohandis en Westerveld over de maatschappelijke worteling en kwaliteit van de publieke omroep en omroepverenigingen blijven borgen (t.v.v. 32827-268)</meta:user-defined>
    <meta:user-defined meta:name="OVERHEIDop.indiener">E.M. Westerveld</meta:user-defined>
    <meta:user-defined meta:name="OVERHEIDop.indiener">M. Mohandis</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Toekomst mediabeleid; Motie (gewijzigd/nader); Nader gewijzigde motie van de leden Mohandis en Westerveld over de maatschappelijke worteling en kwaliteit van de publieke omroep en omroepverenigingen blijven borgen (t.v.v. 32827-2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