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68
      <text:tab/>GEWIJZIGDE MOTIE VAN DE LEDEN MOHANDIS EN WESTERVELD TER VERVANGING VAN DIE GEDRUKT ONDER NR. 257</text:h>
      <text:p text:style-name="ifm_p_ifm">Voorgesteld 11 oktober 2022</text:p>
      <text:p text:style-name="ifm_p_mt.3.76mm_ifm">De Kamer,</text:p>
      <text:p text:style-name="ifm_p_mt.3.76mm_ifm">gehoord de beraadslaging,</text:p>
      <text:p text:style-name="ifm_p_mt.3.76mm_ifm">constaterende dat er een adviescollege wordt ingesteld om een voorstel te doen voor nieuwe toelatingscriteria voor het omroepbestel;</text:p>
      <text:p text:style-name="ifm_p_mt.3.76mm_ifm">overwegende dat het huidige bestel onder druk staat en het Commissariaat voor de Media heeft geoordeeld dat vernieuwing noodzakelijk is om tot een duurzaam en maatschappelijk relevant omroepbestel te komen;</text:p>
      <text:p text:style-name="ifm_p_mt.3.76mm_ifm">Van mening dat het noodzakelijk is om te blijven spreken over een toekomstbestendige publieke omroep die relevant blijft in een sterk veranderd medialandschap</text:p>
      <text:p text:style-name="ifm_p_mt.3.76mm_ifm">Van mening dat de Tweede Kamer in 2015 voor het laatst de wet heeft aangepast voor toekomstbestendige omroep</text:p>
      <text:p text:style-name="ifm_p_mt.3.76mm_ifm">verzoekt de regering om het adviescollege te verzoeken om naast het formuleren van bovengenoemde criteria – in brede zin onderzocht wordt op welke wijze en vorm maatschappelijke worteling van de omroepverenigingen, van de kwaliteit van de publieke omroep, de externe pluriformiteit en het bijdragen aan de wettelijke taakopdracht in de toekomst het beste kan worden vormgegeven,</text:p>
      <text:p text:style-name="ifm_p_mt.3.76mm_ifm">en gaat over tot de orde van de dag.</text:p>
      <text:p text:style-name="ifm_p_mt.3.76mm_ifm">Mohandi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68<text:tab/><text:page-number text:select-page="current"/></text:p>
      </style:footer>
    </style:master-page>
    <style:master-page xmlns:sdu-fn="http://schema.sdu.nl/2011/07/functions" style:name="Landscape" style:page-layout-name="landscape-margin-text">
      <style:footer>
        <text:p text:style-name="footer">Tweede Kamer, vergaderjaar 2022-2023, 32 827,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gewijzigd/nader); Gewijzigde motie van de leden Mohandis en Westerveld over de maatschappelijke worteling en kwaliteit van de publieke omroep en omroepverenigingen blijven borgen (t.v.v. 32827-257)</dc:title>
    <meta:user-defined meta:name="OVERHEIDop.ParlID/DC.identifier">kst-32827-268</meta:user-defined>
    <meta:user-defined meta:name="OVERHEIDop.ondernummer">268</meta:user-defined>
    <meta:user-defined meta:name="DCTERMS.W3CDTF/DCTERMS.available">2022-10-12</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Gewijzigde motie van de leden Mohandis en Westerveld over de maatschappelijke worteling en kwaliteit van de publieke omroep en omroepverenigingen blijven borgen (t.v.v. 32827-257)</meta:user-defined>
    <meta:user-defined meta:name="OVERHEIDop.indiener">E.M. Westerveld</meta:user-defined>
    <meta:user-defined meta:name="OVERHEIDop.indiener">M. Mohandis</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Toekomst mediabeleid; Motie (gewijzigd/nader); Gewijzigde motie van de leden Mohandis en Westerveld over de maatschappelijke worteling en kwaliteit van de publieke omroep en omroepverenigingen blijven borgen (t.v.v. 32827-2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