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6
      <text:tab/>MOTIE VAN DE LEDEN VAN STRIEN EN SJOERDSMA</text:h>
      <text:p text:style-name="ifm_p_ifm">Voorgesteld 6 oktober 2022</text:p>
      <text:p text:style-name="ifm_p_mt.3.76mm_ifm">De Kamer,</text:p>
      <text:p text:style-name="ifm_p_mt.3.76mm_ifm">gehoord de beraadslaging,</text:p>
      <text:p text:style-name="ifm_p_mt.3.76mm_ifm">constaterende dat ons pluriforme, onafhankelijke en hoogwaardige media-aanbod onder druk staat omdat media en de toegang tot informatie meer en meer gedomineerd worden door grote en veelal buitenlandse commerciële ondernemingen;</text:p>
      <text:p text:style-name="ifm_p_mt.3.76mm_ifm">constaterende dat het daarom noodzakelijk is dat de samenwerking door publieke en private mediapartijen om Nederlandse content gezamenlijk aan te bieden moet worden versterkt;</text:p>
      <text:p text:style-name="ifm_p_mt.3.76mm_ifm">overwegende dat een dergelijk platform op langere termijn een belangrijke positieve bijdrage kan leveren aan het bereik van de publieke omroep en daarmee aan het vervullen van de publieke taak;</text:p>
      <text:p text:style-name="ifm_p_mt.3.76mm_ifm">constaterende dat NLZIET deze platformfunctie dient te gaan vervullen;</text:p>
      <text:p text:style-name="ifm_p_mt.3.76mm_ifm">constaterende dat zij deze platformfunctie alleen kunnen vervullen als op dit ene platform daadwerkelijk alle content voor de kijker op gemakkelijke en toegankelijke wijze gebundeld en ontsloten wordt;</text:p>
      <text:p text:style-name="ifm_p_mt.3.76mm_ifm">constaterende dat derhalve ook de gratis content van de NPO, RTL en Talpa linea recta moet worden doorgezet naar de gratis variant van NLZIET;</text:p>
      <text:p text:style-name="ifm_p_mt.3.76mm_ifm">verzoekt de regering met alle betrokken partijen in gesprek te gaan om te zorgen dat alle gratis content van deelnemende partijen ook op de gratis variant van NLZIET te zien zal zijn, en de Kamer uiterlijk begin 2023 te informeren over de voortgang van deze gesprekken,</text:p>
      <text:p text:style-name="ifm_p_mt.3.76mm_ifm">en gaat over tot de orde van de dag.</text:p>
      <text:p text:style-name="ifm_p_mt.3.76mm_ifm">Van Stri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6<text:tab/><text:page-number text:select-page="current"/></text:p>
      </style:footer>
    </style:master-page>
    <style:master-page xmlns:sdu-fn="http://schema.sdu.nl/2011/07/functions" style:name="Landscape" style:page-layout-name="landscape-margin-text">
      <style:footer>
        <text:p text:style-name="footer">Tweede Kamer, vergaderjaar 2022-2023, 32 82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Van Strien en Sjoerdsma over alle gratis content van deelnemende partijen delen op de gratis variant van NLZIET</dc:title>
    <meta:user-defined meta:name="OVERHEIDop.ParlID/DC.identifier">kst-32827-266</meta:user-defined>
    <meta:user-defined meta:name="OVERHEIDop.ondernummer">266</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de leden Van Strien en Sjoerdsma over alle gratis content van deelnemende partijen delen op de gratis variant van NLZIET</meta:user-defined>
    <meta:user-defined meta:name="OVERHEIDop.indiener">S.W. Sjoerdsma</meta:user-defined>
    <meta:user-defined meta:name="OVERHEIDop.indiener">P.J.T. van Strien</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de leden Van Strien en Sjoerdsma over alle gratis content van deelnemende partijen delen op de gratis variant van NLZ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