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3
      <text:tab/>MOTIE VAN HET LID WERNER </text:h>
      <text:p text:style-name="ifm_p_ifm">Voorgesteld 6 oktober 2022</text:p>
      <text:p text:style-name="ifm_p_mt.3.76mm_ifm">De Kamer,</text:p>
      <text:p text:style-name="ifm_p_mt.3.76mm_ifm">gehoord de beraadslaging,</text:p>
      <text:p text:style-name="ifm_p_mt.3.76mm_ifm">overwegende dat omroepverenigingen in staat moeten zijn om online mensen aan zich te binden en te werken aan hun maatschappelijke worteling;</text:p>
      <text:p text:style-name="ifm_p_mt.3.76mm_ifm">overwegende dat omroepverenigingen via hun leden ook over financiën beschikken maar zij nu niet in staat zijn om dit aan onlinebinding te besteden, aangezien de NPO dit niet goedkeurt;</text:p>
      <text:p text:style-name="ifm_p_mt.3.76mm_ifm">verzoekt de regering om in kaart te brengen hoe de omroepverenigingen over de vrijheid van besteding van hun eigen middelen kunnen beschikken om te werken aan hun maatschappelijke worteling, en de Kamer hierover te informeren voor de Mediabegroting,</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3<text:tab/><text:page-number text:select-page="current"/></text:p>
      </style:footer>
    </style:master-page>
    <style:master-page xmlns:sdu-fn="http://schema.sdu.nl/2011/07/functions" style:name="Landscape" style:page-layout-name="landscape-margin-text">
      <style:footer>
        <text:p text:style-name="footer">Tweede Kamer, vergaderjaar 2022-2023, 32 82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Werner over bestedingsvrijheid van omroepverenigingen ten behoeve van maatschappelijke worteling</dc:title>
    <meta:user-defined meta:name="OVERHEIDop.ParlID/DC.identifier">kst-32827-263</meta:user-defined>
    <meta:user-defined meta:name="OVERHEIDop.ondernummer">263</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Werner over bestedingsvrijheid van omroepverenigingen ten behoeve van maatschappelijke worteling</meta:user-defined>
    <meta:user-defined meta:name="OVERHEIDop.indiener">L.M. Werner</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het lid Werner over bestedingsvrijheid van omroepverenigingen ten behoeve van maatschappelijke wort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