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E MOTIE VAN HET LID VAN DAM TER VERVANGING VAN DIE GEDRUKT ONDER NR. 4
            </text:p>
            <text:p text:style-name="headtable.datum">Voorgesteld 30 juni 2011
               
            </text:p>
          </table:table-cell>
          <table:covered-table-cell/>
        </table:table-row>
      </table:table>
      <text:p text:style-name="algemeen">De Kamer,</text:p>
      <text:p text:style-name="algemeen">gehoord de beraadslaging,</text:p>
      <text:p text:style-name="algemeen">overwegende, dat de Wereldomroep enkele dagen geleden van het kabinet heeft vernomen 14 mln. budget over te houden vanaf 1 januari
                  2013;
               </text:p>
      <text:p text:style-name="algemeen">overwegende, dat de Wereldomroep drie maanden de tijd krijgt om op basis hiervan een plan te maken, alsmede een sociaal plan
                  op basis waarvan in 2012 een groot aantal medewerkers zijn baan zou kunnen verliezen;
               </text:p>
      <text:p text:style-name="algemeen">spreekt uit dat ongeacht politieke opvattingen over deze plannen de Wereldomroep en de medewerkers recht hebben op een zorgvuldig
                  proces;
               </text:p>
      <text:p text:style-name="algemeen">verzoekt de regering tot een door de Kamer te voeren debat over de toekomstplannen van het kabinet voor de Wereldomroep geen
                  onomkeerbare stappen te zetten of te vragen van de Wereldomroep,
               </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