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59
      <text:tab/>MOTIE VAN HET LID VAN BAARLE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Ongehoord Nederland de racistische omvolkingstheorie heeft verspreid en opruiend, discriminerend nepnieuws verkondigt;</text:p>
      <text:p text:style-name="ifm_p_mt.3.76mm_ifm">veroordeelt dat Ongehoord Nederland met belastinggeld gevaarlijke, racistische drek verkondig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Baarle over veroordelen dat Ongehoord Nederland met belastinggeld racistisch nepnieuws verkondigt</dc:title>
    <meta:user-defined meta:name="OVERHEIDop.ParlID/DC.identifier">kst-32827-259</meta:user-defined>
    <meta:user-defined meta:name="OVERHEIDop.ondernummer">259</meta:user-defined>
    <meta:user-defined meta:name="DCTERMS.W3CDTF/DCTERMS.available">2022-10-07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veroordelen dat Ongehoord Nederland met belastinggeld racistisch nepnieuws verkondigt</meta:user-defined>
    <meta:user-defined meta:name="OVERHEIDop.indiener">S.R.T. van Baarle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Toekomst mediabeleid; Motie; Motie van het lid Van Baarle over veroordelen dat Ongehoord Nederland met belastinggeld racistisch nepnieuws verkondi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