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58
      <text:tab/>MOTIE VAN HET LID WESTERVELD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het van cruciaal belang is voor een toekomstbestendig mediabestel dat er Nederlandse alternatieven ontstaan voor dominante internationale audiovisuele distributieplatforms;</text:p>
      <text:p text:style-name="ifm_p_mt.3.76mm_ifm">constaterende dat de publieke omroep werkt aan het Nederlandse podcastplatform NPO Luister en de Staatssecretaris heeft toegezegd dat ook andere journalistieke podcastmakers hun content moeten kunnen aanbieden op dit platform;</text:p>
      <text:p text:style-name="ifm_p_mt.3.76mm_ifm">constaterende dat uit de voorlopige voorbereidingsprocedure blijkt dat NPO Luister nog niet wordt opengesteld voor journalistieke kwaliteitspodcasts van derden;</text:p>
      <text:p text:style-name="ifm_p_mt.3.76mm_ifm">verzoekt de regering alsnog NPO Luister open te stellen voor aanbieders van journalistieke kwaliteitspodcast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7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7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Westerveld over NPO Luister openstellen voor aanbieders van journalistieke kwaliteitspodcasts</dc:title>
    <meta:user-defined meta:name="OVERHEIDop.ParlID/DC.identifier">kst-32827-258</meta:user-defined>
    <meta:user-defined meta:name="OVERHEIDop.ondernummer">258</meta:user-defined>
    <meta:user-defined meta:name="DCTERMS.W3CDTF/DCTERMS.available">2022-10-07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NPO Luister openstellen voor aanbieders van journalistieke kwaliteitspodcasts</meta:user-defined>
    <meta:user-defined meta:name="OVERHEIDop.indiener">E.M. Westerveld</meta:user-defined>
    <meta:user-defined meta:name="OVERHEIDop.dossiertitel">Toekomst media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Toekomst mediabeleid; Motie; Motie van het lid Westerveld over NPO Luister openstellen voor aanbieders van journalistieke kwaliteitspodcas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