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57
      <text:tab/>MOTIE VAN DE LEDEN MOHANDIS EN WESTERVELD</text:h>
      <text:p text:style-name="ifm_p_ifm">Voorgesteld 6 oktober 2022</text:p>
      <text:p text:style-name="ifm_p_mt.3.76mm_ifm">De Kamer,</text:p>
      <text:p text:style-name="ifm_p_mt.3.76mm_ifm">gehoord de beraadslaging,</text:p>
      <text:p text:style-name="ifm_p_mt.3.76mm_ifm">constaterende dat er een adviescollege wordt ingesteld om een voorstel te doen voor nieuwe toelatings- en erkenningscriteria voor het omroepbestel;</text:p>
      <text:p text:style-name="ifm_p_mt.3.76mm_ifm">overwegende dat de publieke omroep en omroepverenigingen van groot maatschappelijk belang zijn en in een sterk veranderend medialandschap toekomstbestendig moeten blijven;</text:p>
      <text:p text:style-name="ifm_p_mt.3.76mm_ifm">overwegende dat zowel het Commissariaat voor de Media als de Raad voor de Cultuur hebben geoordeeld dat het formuleren van nieuwe toelatingscriteria an sich niet voldoende is om de maatschappelijke worteling en kwaliteit van de publieke omroep en omroepverenigingen te blijven borgen;</text:p>
      <text:p text:style-name="ifm_p_mt.3.76mm_ifm">verzoekt het kabinet om het adviescollege te verzoeken dat naast het formuleren van bovengenoemde criteria, in brede zin onderzocht wordt op welke wijze en in welke vorm maatschappelijke worteling, kwaliteit van de publieke omroep, de externe pluriformiteit en het bijdragen aan de wettelijke taakopdracht in de toekomst het beste kunnen worden vormgegeven,</text:p>
      <text:p text:style-name="ifm_p_mt.3.76mm_ifm">en gaat over tot de orde van de dag.</text:p>
      <text:p text:style-name="ifm_p_mt.3.76mm_ifm">Mohandis</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57<text:tab/><text:page-number text:select-page="current"/></text:p>
      </style:footer>
    </style:master-page>
    <style:master-page xmlns:sdu-fn="http://schema.sdu.nl/2011/07/functions" style:name="Landscape" style:page-layout-name="landscape-margin-text">
      <style:footer>
        <text:p text:style-name="footer">Tweede Kamer, vergaderjaar 2022-2023, 32 827,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de leden Mohandis en Westerveld over de maatschappelijke worteling en kwaliteit van de publieke omroep en omroepverenigingen blijven borgen</dc:title>
    <meta:user-defined meta:name="OVERHEIDop.ParlID/DC.identifier">kst-32827-257</meta:user-defined>
    <meta:user-defined meta:name="OVERHEIDop.ondernummer">257</meta:user-defined>
    <meta:user-defined meta:name="DCTERMS.W3CDTF/DCTERMS.available">2022-10-07</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Motie van de leden Mohandis en Westerveld over de maatschappelijke worteling en kwaliteit van de publieke omroep en omroepverenigingen blijven borgen</meta:user-defined>
    <meta:user-defined meta:name="OVERHEIDop.indiener">E.M. Westerveld</meta:user-defined>
    <meta:user-defined meta:name="OVERHEIDop.indiener">M. Mohandis</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Toekomst mediabeleid; Motie; Motie van de leden Mohandis en Westerveld over de maatschappelijke worteling en kwaliteit van de publieke omroep en omroepverenigingen blijven 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