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55
      <text:tab/>MOTIE VAN HET LID MOHANDIS C.S.</text:h>
      <text:p text:style-name="ifm_p_ifm">Voorgesteld 6 oktober 2022</text:p>
      <text:p text:style-name="ifm_p_mt.3.76mm_ifm">De Kamer,</text:p>
      <text:p text:style-name="ifm_p_mt.3.76mm_ifm">gehoord de beraadslaging,</text:p>
      <text:p text:style-name="ifm_p_mt.3.76mm_ifm">constaterende dat binnen artikel 2.33 van de Mediawet aangaande het sanctiebeleid voor publieke omroepen verschillende instanties een rol kunnen spelen als het gaat om het intrekken van een erkenning van een omroep;</text:p>
      <text:p text:style-name="ifm_p_mt.3.76mm_ifm">van mening dat er moet worden gekeken naar de manier waarop en op basis van welke criteria omroepen ook weer uit het bestel kunnen als zij niet voldoen aan de wettelijke vereisten;</text:p>
      <text:p text:style-name="ifm_p_mt.3.76mm_ifm">constaterende dat er momenteel discussie is over wanneer en op welke termijn welke instantie in actie moet komen als een omroep over de schreef gaat;</text:p>
      <text:p text:style-name="ifm_p_mt.3.76mm_ifm">verzoekt de regering te verkennen of het sanctiebeleid kan worden aangescherpt en verduidelijkt waardoor ieders rol binnen het bestel helder is, en op zo spoedig mogelijke termijn tot een voorstel hiertoe te komen,</text:p>
      <text:p text:style-name="ifm_p_mt.3.76mm_ifm">en gaat over tot de orde van de dag.</text:p>
      <text:p text:style-name="ifm_p_mt.3.76mm_ifm">Mohandis</text:p>
      <text:p text:style-name="ifm_p_ifm">Van Strien</text:p>
      <text:p text:style-name="ifm_p_ifm">Sjoerdsma</text:p>
      <text:p text:style-name="ifm_p_ifm">Werner</text:p>
      <text:p text:style-name="ifm_p_ifm">Westerveld</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55<text:tab/><text:page-number text:select-page="current"/></text:p>
      </style:footer>
    </style:master-page>
    <style:master-page xmlns:sdu-fn="http://schema.sdu.nl/2011/07/functions" style:name="Landscape" style:page-layout-name="landscape-margin-text">
      <style:footer>
        <text:p text:style-name="footer">Tweede Kamer, vergaderjaar 2022-2023, 32 82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Mohandis c.s. over verkennen of het sanctiebeleid kan worden aangescherpt en verduidelijkt</dc:title>
    <meta:user-defined meta:name="OVERHEIDop.ParlID/DC.identifier">kst-32827-255</meta:user-defined>
    <meta:user-defined meta:name="OVERHEIDop.ondernummer">255</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Mohandis c.s. over verkennen of het sanctiebeleid kan worden aangescherpt en verduidelijkt</meta:user-defined>
    <meta:user-defined meta:name="OVERHEIDop.indiener">G.J.M. Segers</meta:user-defined>
    <meta:user-defined meta:name="OVERHEIDop.indiener">E.M. Westerveld</meta:user-defined>
    <meta:user-defined meta:name="OVERHEIDop.indiener">L.M. Werner</meta:user-defined>
    <meta:user-defined meta:name="OVERHEIDop.indiener">S.W. Sjoerdsma</meta:user-defined>
    <meta:user-defined meta:name="OVERHEIDop.indiener">P.J.T. van Strien</meta:user-defined>
    <meta:user-defined meta:name="OVERHEIDop.indiener">M. Mohandis</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het lid Mohandis c.s. over verkennen of het sanctiebeleid kan worden aangescherpt en verduidelij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