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43<text:tab/>VERSLAG VAN EEN SCHRIFTELIJK OVERLEG</text:h>
      <text:p text:style-name="ifm_p_ifm">Vastgesteld 8 april 2022</text:p>
      <text:p text:style-name="ifm_p_mt.3.76mm_ifm">De vaste commissie voor Onderwijs, Cultuur en Wetenschap heeft een aantal vragen en opmerkingen voorgelegd aan de Staatssecretaris van Onderwijs, Cultuur en Wetenschap over de brief van 10 februari 2022 over de voorhang ontwerpregeling financiële verantwoording landelijke publieke media-instellingen, NPO en Ster 2022 (Kamerstuk 32 827, nr. 241).</text:p>
      <text:p text:style-name="ifm_p_mt.3.76mm_ifm">De vragen en opmerkingen zijn op 9 maart 2022 aan de Staatssecretaris van Onderwijs, Cultuur en Wetenschap voorgelegd. Bij brief van 7 april 2022 zijn de vragen beantwoord.</text:p>
      <text:p text:style-name="ifm_p_mt.5.08mm_ifm">De voorzitter van de commissie,<text:line-break/>Michon-Derkz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belangstelling kennisgenomen van de ontwerpregeling financiële verantwoording landelijke publieke media-instellingen, NPO en Ster 2022. Zij achten de wijzigingen noodzakelijk en helder geformuleerd, en hebben hierover dan ook geen verdere vragen aan de Staatssecretaris.</text:p>
      <text:h text:style-name="ifm_p_font.bold_mt.3.76mm_page.keep-with-next_ifm" text:outline-level="2">Inbreng van de leden van de PVV-fractie</text:h>
      <text:p text:style-name="ifm_p_mt.3.76mm_ifm">De leden van de PVV-fractie hebben kennisgenomen van de stukken en willen de Staatssecretaris nog een vraag voorleggen.</text:p>
      <text:p text:style-name="ifm_p_mt.3.76mm_ifm">De leden van de PVV-fractie vragen aan de Staatssecretaris of zij bereid is de financiering van de NPO<text:note text:id="ID-1025490-d36e222" text:note-class="footnote"><text:note-citation text:label="1 ">1</text:note-citation><text:note-body><text:p text:style-name="ifm_p_font.normal_size.6.93pt_mt..5mm_indent.-0.1161in_mleft.0.1161in_ifm">NPO: Nederlandse Publieke Omroep.</text:p></text:note-body></text:note> stop te zetten.</text:p>
      <text:p text:style-name="ifm_p_mt.3.76mm_ifm">De leden van de PVV-fractie vragen aan de Staatssecretaris of zij bereid is toe te werken naar een systeem waarbij burgers hun abonnement op de NPO kunnen opzeggen.</text:p>
      <text:h text:style-name="ifm_p_font.bold_mt.5.08mm_page.keep-with-next_ifm" text:outline-level="2">II<text:s/>Reactie van de Staatssecretaris van Onderwijs, Cultuur en Wetenschap</text:h>
      <text:p text:style-name="ifm_p_mt.4.23mm_ifm">Ik dank de fracties voor hun inbreng. Hierna zal ik de gestelde vragen beantwoorden.</text:p>
      <text:h text:style-name="ifm_p_font.bold_mt.3.76mm_page.keep-with-next_ifm" text:outline-level="2">Inbreng van de leden van de PVV-fractie</text:h>
      <text:p text:style-name="ifm_p_mt.3.76mm_ifm"><text:span text:style-name="ifm_span_font.italic_ifm">De leden van de PVV-fractie vragen aan de Staatssecretaris of zij bereid is de financiering van de NPO<text:note text:id="ID-1025490-d36e257" text:note-class="footnote"><text:note-citation text:label="2 ">2</text:note-citation><text:note-body><text:p text:style-name="ifm_p_font.normal_size.6.93pt_mt..5mm_indent.-0.1161in_mleft.0.1161in_ifm">NPO: Nederlandse Publieke Omroep.</text:p></text:note-body></text:note> stop te zetten.</text:span></text:p>
      <text:p text:style-name="ifm_p_ifm">Zie het antwoord op de volgende vraag.</text:p>
      <text:p text:style-name="ifm_p_mt.3.76mm_ifm"><text:span text:style-name="ifm_span_font.italic_ifm">De leden van de PVV-fractie vragen aan de Staatssecretaris of zij bereid is toe te werken naar een systeem waarbij burgers hun abonnement op de NPO kunnen opzeggen.</text:span></text:p>
      <text:p text:style-name="ifm_p_ifm">Nee. Ik acht het – juist in deze tijd – belangrijk dat er een publiek mediadomein is dat als een herkenbare, onafhankelijke en betrouwbare bron van informatie fungeert. Conform de afspraken in het Coalitieakkoord worden de maatregelen ter versterking van het publieke mediabestel uit de Visiebrief van het vorige kabinet voortgezet.<text:note text:id="ID-1025490-d36e275" text:note-class="footnote"><text:note-citation text:label="3 ">3</text:note-citation><text:note-body><text:p text:style-name="ifm_p_font.normal_size.6.93pt_mt..5mm_indent.-0.1161in_mleft.0.1161in_ifm">Kamerstuk 32 827, nr. 157.</text:p></text:note-body></text:note> Dit betekent dat de financiering van de publieke omroep niet wordt stopgezet en het huidige systeem gehandhaafd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3<text:tab/><text:page-number text:select-page="current"/></text:p>
      </style:footer>
    </style:master-page>
    <style:master-page xmlns:sdu-fn="http://schema.sdu.nl/2011/07/functions" style:name="Landscape" style:page-layout-name="landscape-margin-text">
      <style:footer>
        <text:p text:style-name="footer">Tweede Kamer, vergaderjaar 2021-2022, 32 82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schriftelijk overleg; Verslag van een schriftelijk overleg over de voorhang ontwerpregeling financiële verantwoording landelijke publieke media-instellingen, NPO en Ster 2022</dc:title>
    <meta:user-defined meta:name="OVERHEIDop.ParlID/DC.identifier">kst-32827-243</meta:user-defined>
    <meta:user-defined meta:name="OVERHEIDop.ondernummer">243</meta:user-defined>
    <meta:user-defined meta:name="DCTERMS.W3CDTF/DCTERMS.available">2022-04-11</meta:user-defined>
    <meta:user-defined meta:name="OVERHEIDop.KamerstukTypen/DC.type">Verslag</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ontwerpregeling financiële verantwoording landelijke publieke media-instellingen, NPO en Ster 2022</meta:user-defined>
    <meta:user-defined meta:name="OVERHEIDop.indiener">D. de Jong-van de Graaf</meta:user-defined>
    <meta:user-defined meta:name="OVERHEIDop.indiener">I.J.M. Michon-Derkzen</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Toekomst mediabeleid; Verslag van een schriftelijk overleg; Verslag van een schriftelijk overleg over de voorhang ontwerpregeling financiële verantwoording landelijke publieke media-instellingen, NPO en St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