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38
      <text:tab/>MOTIE VAN HET LID MARTIN BOSMA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 NPO met de Kaagdocumentaire op schaamteloze wijze reclame heeft gemaakt voor D66;</text:p>
      <text:p text:style-name="ifm_p_mt.3.76mm_ifm">overwegende dat dit in strijd is met de Mediawet;</text:p>
      <text:p text:style-name="ifm_p_mt.3.76mm_ifm">verzoekt de regering de kosten van de Kaagdocumentaire in mindering te brengen op de partijfinanciering van D66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7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7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Martin Bosma over de kosten van de Kaagdocumentaire in mindering brengen op de partijfinanciering van D66</dc:title>
    <meta:user-defined meta:name="OVERHEIDop.ParlID/DC.identifier">kst-32827-238</meta:user-defined>
    <meta:user-defined meta:name="OVERHEIDop.ondernummer">238</meta:user-defined>
    <meta:user-defined meta:name="DCTERMS.W3CDTF/DCTERMS.available">2021-11-12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Martin Bosma over de kosten van de Kaagdocumentaire in mindering brengen op de partijfinanciering van D66</meta:user-defined>
    <meta:user-defined meta:name="OVERHEIDop.indiener">M. (Martin) Bosma</meta:user-defined>
    <meta:user-defined meta:name="OVERHEIDop.dossiertitel">Toekomst media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Toekomst mediabeleid; Motie; Motie van het lid Martin Bosma over de kosten van de Kaagdocumentaire in mindering brengen op de partijfinanciering van D6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