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36
      <text:tab/>MOTIE VAN HET LID KWIN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zowel in geschreven media als op televisie steeds meer aanbieders in handen komen van steeds minder partijen;</text:p>
      <text:p text:style-name="ifm_p_mt.3.76mm_ifm">verzoekt de regering in kaart te brengen op welke manier de pluriformiteit van het media-aanbod beter beschermd kan worden, en de Kamer hierover te inform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7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7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Kwint over in kaart brengen hoe de pluriformiteit van het media-aanbod beter beschermd kan worden</dc:title>
    <meta:user-defined meta:name="OVERHEIDop.ParlID/DC.identifier">kst-32827-236</meta:user-defined>
    <meta:user-defined meta:name="OVERHEIDop.ondernummer">236</meta:user-defined>
    <meta:user-defined meta:name="DCTERMS.W3CDTF/DCTERMS.available">2021-11-12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over in kaart brengen hoe de pluriformiteit van het media-aanbod beter beschermd kan worden</meta:user-defined>
    <meta:user-defined meta:name="OVERHEIDop.indiener">J.P. Kwint</meta:user-defined>
    <meta:user-defined meta:name="OVERHEIDop.dossiertitel">Toekomst media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Toekomst mediabeleid; Motie; Motie van het lid Kwint over in kaart brengen hoe de pluriformiteit van het media-aanbod beter bescherm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