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35
      <text:tab/>MOTIE VAN HET LID KWINT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het gemiddelde tarief dat een zzp'er op het Mediapark krijgt, ver onder het afgesproken minimum zoals afgesproken in de Fair Practice Code ligt;</text:p>
      <text:p text:style-name="ifm_p_mt.3.76mm_ifm">verzoekt het kabinet om in de Mediawet op te nemen dat een zzp-tarief bij de publieke omroep ten minste € 35 moet zij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7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7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Kwint over het in de Mediawet opnemen van een zzp-tarief bij de publieke omroep van minstens €35</dc:title>
    <meta:user-defined meta:name="OVERHEIDop.ParlID/DC.identifier">kst-32827-235</meta:user-defined>
    <meta:user-defined meta:name="OVERHEIDop.ondernummer">235</meta:user-defined>
    <meta:user-defined meta:name="DCTERMS.W3CDTF/DCTERMS.available">2021-11-12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Kwint over het in de Mediawet opnemen van een zzp-tarief bij de publieke omroep van minstens €35</meta:user-defined>
    <meta:user-defined meta:name="OVERHEIDop.indiener">J.P. Kwint</meta:user-defined>
    <meta:user-defined meta:name="OVERHEIDop.dossiertitel">Toekomst media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Toekomst mediabeleid; Motie; Motie van het lid Kwint over het in de Mediawet opnemen van een zzp-tarief bij de publieke omroep van minstens €3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