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33
      <text:tab/>BRIEF VAN DE MINISTER VOOR BASIS- EN VOORTGEZET ONDERWIJS EN MEDIA</text:h>
      <text:p text:style-name="ifm_p_mt.3.76mm_ifm">Aan de Voorzitter van de Tweede Kamer der Staten-Generaal</text:p>
      <text:p text:style-name="ifm_p_mt.3.76mm_ifm">Den Haag, 26 oktober 2021</text:p>
      <text:p text:style-name="ifm_p_mt.3.76mm_ifm">Hiermee bied ik u het rapport «Prominentie in beeld: Verkenning due prominence van audiovisuele media van algemeen belang» aan<text:note text:id="ID-1002769-d36e68" text:note-class="footnote"><text:note-citation text:label="1 ">1</text:note-citation><text:note-body><text:p text:style-name="ifm_p_font.normal_size.6.93pt_mt..5mm_indent.-0.1161in_mleft.0.1161in_ifm">Raadpleegbaar via www.tweedekamer.nl</text:p></text:note-body></text:note>. Middels de Kamerbrief over de toekomst van het publiek omroepbestel<text:note text:id="ID-1002769-d36e79" text:note-class="footnote"><text:note-citation text:label="2 ">2</text:note-citation><text:note-body><text:p text:style-name="ifm_p_font.normal_size.6.93pt_mt..5mm_indent.-0.1161in_mleft.0.1161in_ifm">Kamerstuk 32 827, nr. 157.</text:p></text:note-body></text:note> en de Mediabegrotingsbrief 2021<text:note text:id="ID-1002769-d36e88" text:note-class="footnote"><text:note-citation text:label="3 ">3</text:note-citation><text:note-body><text:p text:style-name="ifm_p_font.normal_size.6.93pt_mt..5mm_indent.-0.1161in_mleft.0.1161in_ifm">Kamerstuk 35 570 VIII, nr. 125.</text:p></text:note-body></text:note> bent u geïnformeerd over het opstarten van een onderzoek naar due prominence. Aanleiding voor het onderzoek was de mogelijkheid die het Europese recht biedt om due prominence, passende prominentie, te geven aan content van algemeen belang.</text:p>
      <text:p text:style-name="ifm_p_mt.3.76mm_ifm">De Europese Audiovisuele Mediadienstenrichtlijn biedt lidstaten de mogelijkheid specifieke verplichtingen op te leggen inzake zichtbaarheid van content van algemeen belang, omwille van doelstellingen betreffende culturele diversiteit, pluriformiteit van media en vrijheid van meningsuiting. Daarbij dient rekening te worden gehouden met evenredigheid en proportionaliteit. Het doel van het onderzoek was om een brede blik op verschillende handelingsperspectieven te verkrijgen, met een analyse van eventuele onmogelijkheden en beperkingen.</text:p>
      <text:p text:style-name="ifm_p_mt.3.76mm_ifm">Het rapport is in opdracht van mijn ministerie opgesteld door Dialogic. Op grond van de bevindingen van de onderzoekers constateer ik dat er ruimte en tijd is om mogelijke prominentiewaarborgen verder te verkennen. Daarom laat ik de reactie op het rapport en de daarin opgenomen aanbevelingen met vertrouwen aan mijn ambtsopvolg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33<text:tab/><text:page-number text:select-page="current"/></text:p>
      </style:footer>
    </style:master-page>
    <style:master-page xmlns:sdu-fn="http://schema.sdu.nl/2011/07/functions" style:name="Landscape" style:page-layout-name="landscape-margin-text">
      <style:footer>
        <text:p text:style-name="footer">Tweede Kamer, vergaderjaar 2021-2022, 32 82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Toezending onderzoeksrapport passende aandacht voor content van algemeen belang (due prominence)</dc:title>
    <meta:user-defined meta:name="OVERHEIDop.ParlID/DC.identifier">kst-32827-233</meta:user-defined>
    <meta:user-defined meta:name="OVERHEIDop.ondernummer">233</meta:user-defined>
    <meta:user-defined meta:name="DCTERMS.W3CDTF/DCTERMS.available">2021-11-01</meta:user-defined>
    <meta:user-defined meta:name="OVERHEIDop.KamerstukTypen/DC.type">Brief</meta:user-defined>
    <meta:user-defined meta:name="OVERHEIDop.dossiernummer">32827</meta:user-defined>
    <meta:user-defined meta:name="OVERHEIDop.documenttitel">Toezending onderzoeksrapport passende aandacht voor content van algemeen belang (due prominence)</meta:user-defined>
    <meta:user-defined meta:name="OVERHEIDop.indiener">A. Slob</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Toekomst mediabeleid; Brief regering; Toezending onderzoeksrapport passende aandacht voor content van algemeen belang (due promin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