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7<text:tab/>Toekomst mediabeleid</text:h>
      <text:h text:style-name="ifm_p_font.bold_size.9.06pt_mt.18.8mm_indent.-58.5mm_ifm" text:outline-level="1">Nr. 231
      <text:tab/>GEWIJZIGDE MOTIE VAN DE LEDEN ELLEMEET EN MICHON-DERKZEN</text:h>
      <text:p text:style-name="ifm_p_mt.3.76mm_ifm">De Kamer,</text:p>
      <text:p text:style-name="ifm_p_mt.3.76mm_ifm">gehoord de beraadslaging,</text:p>
      <text:p text:style-name="ifm_p_mt.3.76mm_ifm">constaterende dat ruim een derde van de journalisten als zelfstandige werkzaam is en hun privégegevens, waaronder het woonadres, openbaar toegankelijk zijn in het register van de Kamer van Koophandel (KvK);</text:p>
      <text:p text:style-name="ifm_p_mt.3.76mm_ifm">constaterende dat acht op de tien journalisten te maken hebben met geweld en agressie en de openbaarheid van hun privégegevens aan dit bedreigingsrisico bijdraagt terwijl deze openbaarheid zoals de AP stelt niet noodzakelijk is om het vrij handelsverkeer goed te waarborgen;</text:p>
      <text:p text:style-name="ifm_p_mt.3.76mm_ifm">overwegende dat de Kamer eerder unaniem verzocht om huisadressen, ook als dit vestigingsadressen zijn, af te schermen behoudens voor bevoegd gezag (Yesilgöz-Zegerius c.s. 35 570-VI, nr. 36);</text:p>
      <text:p text:style-name="ifm_p_mt.3.76mm_ifm">overwegende dat ook de Autoriteit Persoonsgegevens adviseert om vestigingsadressen van natuurlijke personen af te schermen, mede omdat het factuuradres afdoende is, maar het kabinet ook dit advies niet opvolgt wanneer het vestigingsadres en het woonadres identiek zijn;</text:p>
      <text:p text:style-name="ifm_p_mt.3.76mm_ifm">verzoekt het kabinet, conform het advies van de Autoriteit Persoonsgegevens vestigingsadressen van zelfstandigen in principe af te schermen wanneer dit tevens woonadressen zijn en de wet hiervoor aan te passen,</text:p>
      <text:p text:style-name="ifm_p_mt.3.76mm_ifm">en gaat over tot de orde van de dag.</text:p>
      <text:p text:style-name="ifm_p_mt.3.76mm_ifm">Ellemeet</text:p>
      <text:p text:style-name="ifm_p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7, nr. 231<text:tab/><text:page-number text:select-page="current"/></text:p>
      </style:footer>
    </style:master-page>
    <style:master-page xmlns:sdu-fn="http://schema.sdu.nl/2011/07/functions" style:name="Landscape" style:page-layout-name="landscape-margin-text">
      <style:footer>
        <text:p text:style-name="footer">Tweede Kamer, vergaderjaar 2020-2021, 32 827,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Motie (gewijzigd/nader); Gewijzigde motie van de leden Ellemeet en Michon-Derkzen over het afschermen van vestigingsadressen van zelfstandigen die ook woonadressen zijn (t.v.v. 32827-219)</dc:title>
    <meta:user-defined meta:name="OVERHEIDop.ParlID/DC.identifier">kst-32827-231</meta:user-defined>
    <meta:user-defined meta:name="OVERHEIDop.ondernummer">231</meta:user-defined>
    <meta:user-defined meta:name="DCTERMS.W3CDTF/DCTERMS.available">2021-09-15</meta:user-defined>
    <meta:user-defined meta:name="OVERHEIDop.KamerstukTypen/DC.type">Motie</meta:user-defined>
    <meta:user-defined meta:name="OVERHEIDop.dossiernummer">32827</meta:user-defined>
    <meta:user-defined meta:name="OVERHEIDop.documenttitel">Gewijzigde motie van de leden Ellemeet en Michon-Derkzen over het afschermen van vestigingsadressen van zelfstandigen die ook woonadressen zijn (t.v.v. 32827-219)</meta:user-defined>
    <meta:user-defined meta:name="OVERHEIDop.indiener">I.J.M. Michon-Derkzen</meta:user-defined>
    <meta:user-defined meta:name="OVERHEIDop.indiener">C.E. Ellemeet</meta:user-defined>
    <meta:user-defined meta:name="OVERHEIDop.dossiertitel">Toekomst media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4</meta:user-defined>
    <meta:user-defined meta:name="DC.title">Toekomst mediabeleid; Motie (gewijzigd/nader); Gewijzigde motie van de leden Ellemeet en Michon-Derkzen over het afschermen van vestigingsadressen van zelfstandigen die ook woonadressen zijn (t.v.v. 32827-2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