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827
               </text:p>
          </table:table-cell>
          <table:table-cell office:value-type="string" table:number-columns-spanned="2" table:style-name="parlementair.kopcel3">
            <text:p text:style-name="headtable.dossiertitel"> Toekomst media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3
                  </text:p>
          </table:table-cell>
          <table:table-cell office:value-type="string" table:number-columns-spanned="2" table:style-name="parlementair.kopcel_last">
            <text:p text:style-name="headtable.stuktitel"> MOTIE VAN DE LEDEN PETERS EN VAN DER HAM 
            </text:p>
            <text:p text:style-name="headtable.datum">Voorgesteld tijdens het Notaoverleg van 27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programmagegevens door de NPO aan de andere omroepverenigingen en andere partijen, bijvoorbeeld dagbladuitgevers,
                  beschikbaar worden gesteld;
               </text:p>
      <text:p text:style-name="algemeen">verzoekt de regering  in de Mediawet een vergelijkbare bepaling ten behoeve van het digitaal beschikbaar stellen van de programma's
                  door Beeld en Geluid op te nemen,
               </text:p>
      <text:p text:style-name="algemeen">en gaat over tot de orde van de dag.</text:p>
      <text:p text:style-name="alineagroep">Peters</text:p>
      <text:p text:style-name="alineagroep.end">Van der Ham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827, Nr. 2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