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25
      <text:tab/>MOTIE VAN DE LEDEN VAN BAARLE EN DEN HAAN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constaterende dat journalisten steeds vaker te maken hebben met intimidatie, geweld en bedreiging;</text:p>
      <text:p text:style-name="ifm_p_mt.3.76mm_ifm">verzoekt de regering, jaarlijks onderzoek te doen naar agressie en bedreiging richting journalisten, en de Kamer daarover te rapporteren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7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7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Van Baarle en Den Haan over jaarlijks onderzoek doen naar agressie en bedreiging richting journalisten</dc:title>
    <meta:user-defined meta:name="OVERHEIDop.ParlID/DC.identifier">kst-32827-225</meta:user-defined>
    <meta:user-defined meta:name="OVERHEIDop.ondernummer">225</meta:user-defined>
    <meta:user-defined meta:name="DCTERMS.W3CDTF/DCTERMS.available">2021-09-10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Van Baarle en Den Haan over jaarlijks onderzoek doen naar agressie en bedreiging richting journalisten</meta:user-defined>
    <meta:user-defined meta:name="OVERHEIDop.indiener">N.L. den Haan</meta:user-defined>
    <meta:user-defined meta:name="OVERHEIDop.indiener">S.R.T. van Baarle</meta:user-defined>
    <meta:user-defined meta:name="OVERHEIDop.dossiertitel">Toekomst media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Toekomst mediabeleid; Motie; Motie van de leden Van Baarle en Den Haan over jaarlijks onderzoek doen naar agressie en bedreiging richting journal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