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23
      <text:tab/>MOTIE VAN DE LEDEN VAN BAARLE EN DEN HAAN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overwegende dat publiekscampagnes kunnen bijdragen aan de preventie van agressie en geweld tegen journalisten;</text:p>
      <text:p text:style-name="ifm_p_mt.3.76mm_ifm">verzoekt de regering, een publiekscampagne te voeren tegen agressie en geweld tegen journalisten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7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7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de leden Van Baarle en Den Haan over een publiekscampagne tegen agressie en geweld tegen journalisten</dc:title>
    <meta:user-defined meta:name="OVERHEIDop.ParlID/DC.identifier">kst-32827-223</meta:user-defined>
    <meta:user-defined meta:name="OVERHEIDop.ondernummer">223</meta:user-defined>
    <meta:user-defined meta:name="DCTERMS.W3CDTF/DCTERMS.available">2021-09-10</meta:user-defined>
    <meta:user-defined meta:name="OVERHEIDop.KamerstukTypen/DC.type">Motie</meta:user-defined>
    <meta:user-defined meta:name="OVERHEIDop.dossiernummer">32827</meta:user-defined>
    <meta:user-defined meta:name="OVERHEIDop.documenttitel">Motie van de leden Van Baarle en Den Haan over een publiekscampagne tegen agressie en geweld tegen journalisten</meta:user-defined>
    <meta:user-defined meta:name="OVERHEIDop.indiener">N.L. den Haan</meta:user-defined>
    <meta:user-defined meta:name="OVERHEIDop.indiener">S.R.T. van Baarle</meta:user-defined>
    <meta:user-defined meta:name="OVERHEIDop.dossiertitel">Toekomst media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Toekomst mediabeleid; Motie; Motie van de leden Van Baarle en Den Haan over een publiekscampagne tegen agressie en geweld tegen journal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