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VAN DER HAM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, het Metropole Orkest en de Radio Kamer Filharmonie niet meer te subsidiëren;</text:p>
      <text:p text:style-name="algemeen">van mening, dat daarmee twee orkesten van grote waarde voor Nederland verloren dreigen te gaan;</text:p>
      <text:p text:style-name="algemeen">verzoekt de regering  dan minimaal toe te staan dat beide orkesten kunnen meedingen naar subsidies in het kader van de Basisinfrastructuur,</text:p>
      <text:p text:style-name="algemeen">en gaat over tot de orde van de dag.</text:p>
      <text:p text:style-name="alineagroep">Peters</text:p>
      <text:p text:style-name="alineagroep.end">Van der Ham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