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7
               </text:p>
          </table:table-cell>
          <table:table-cell office:value-type="string" table:number-columns-spanned="2" table:style-name="parlementair.kopcel3">
            <text:p text:style-name="headtable.dossiertitel"> Toekomst mediabeleid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MOTIE VAN DE LEDEN PETERS EN VAN DER HAM 
            </text:p>
            <text:p text:style-name="headtable.datum">Voorgesteld tijdens het Notaoverleg van 27 juni 2011
               
            </text:p>
          </table:table-cell>
          <table:covered-table-cell/>
        </table:table-row>
      </table:table>
      <text:p text:style-name="algemeen">De Kamer,</text:p>
      <text:p text:style-name="algemeen">gehoord de beraadslaging,</text:p>
      <text:p text:style-name="algemeen">overwegende, dat het kabinet ervoor kiest om vanwege de bestuurbaarheid het aantal omroepen te beperken en het ledencriterium
                  leidend te maken;
               </text:p>
      <text:p text:style-name="algemeen">van mening, dat het bestel op die manier dreigt vast te lopen in conservatieve behoudzucht;</text:p>
      <text:p text:style-name="algemeen">verzoekt de regering  samen met de omroepen te onderzoeken welke andere criteria, waarin kwaliteit en pluriformiteit tot uitdrukking
                  komen, er mogelijk zijn ter vervanging van het ledencriterium en de Kamer daarover te informeren voor 1 oktober 2011,
               </text:p>
      <text:p text:style-name="algemeen">en gaat over tot de orde van de dag.</text:p>
      <text:p text:style-name="alineagroep">Peters</text:p>
      <text:p text:style-name="alineagroep.end">Van der Ha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7,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