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09
      <text:tab/>BRIEF VAN DE MINISTER VOOR BASIS- EN VOORTGEZET ONDERWIJS EN MEDIA</text:h>
      <text:p text:style-name="ifm_p_mt.3.76mm_ifm">Aan de Voorzitter van de Tweede Kamer der Staten-Generaal</text:p>
      <text:p text:style-name="ifm_p_mt.3.76mm_ifm">Den Haag, 15 januari 2021</text:p>
      <text:p text:style-name="ifm_p_mt.3.76mm_ifm">In het regeerakkoord is afgesproken dat de regering zorgt voor een stevige publieke omroep op alle schaalniveaus en goede onafhankelijke journalistiek. Het is belangrijk dat mensen ook in de toekomst de juiste informatie uit hun omgeving krijgen en dat de journalistiek ook waakhond van de lokale democratie kan blijven. Dit staat nu onder druk en het medialandschap verandert snel. Het is daarom belangrijk dat de lokale journalistiek verder wordt versterkt.</text:p>
      <text:p text:style-name="ifm_p_mt.3.76mm_ifm">De regionale en lokale publieke omroepen en NOS hebben in goede onderlinge samenspraak een projectplan uitgewerkt<text:note text:id="ID-973583-d36e71" text:note-class="footnote"><text:note-citation text:label="1 ">1</text:note-citation><text:note-body><text:p text:style-name="ifm_p_font.normal_size.6.93pt_mt..5mm_indent.-0.1161in_mleft.0.1161in_ifm">Raadpleegbaar via www.tweedekamer.nl</text:p></text:note-body></text:note>. Daarmee gaan de samenwerkende partijen zorgen voor versterking van de kwaliteit van de lokale journalistiek.</text:p>
      <text:p text:style-name="ifm_p_ifm">Het project behelst de werving en opleiding van 60 à 70 journalisten. De NOS neemt hen in dienst en begeleidt hen met technische middelen en coaching. Deze journalisten zullen hun journalistieke opdracht krijgen van de regionale en lokale omroepen waar ze geplaatst gaan worden.</text:p>
      <text:p text:style-name="ifm_p_mt.3.76mm_ifm">Door het plan uit te voeren, wordt geïnvesteerd in het vermogen tot samenwerking, netwerkvorming en ook in de kwaliteit van de journalistieke producties. Doel is onder andere dat samenwerking binnen het publieke omroepbestel in de toekomst, ook buiten dit experiment, bevorderd wordt.</text:p>
      <text:p text:style-name="ifm_p_mt.3.76mm_ifm">De opstart van het samenwerkingsproject is in januari, de start van de eerste groep journalisten per 1 april 2021. Het project eindigt in april 2022.</text:p>
      <text:p text:style-name="ifm_p_mt.3.76mm_ifm">Voor dit project stel ik € 4,5 miljoen beschikbaar; dit is het laatste gedeelte van de in de visiebrief voor de jaren 2019–2021 incidenteel beschikbaar gestelde € 15 miljoen voor lokale journalistiek. Ik heb u eerder geïnformeerd over hoe dat is verdeeld (Kamerstuk 32 827, nr. 160).</text:p>
      <text:p text:style-name="ifm_p_mt.3.76mm_ifm">De uitvoering van organisatorische taken geschiedt gecentraliseerd, eerst door twee kwartiermakers vanuit de RPO en de NLPO. Zij bereiden de plaatsing en begeleiding van journalisten voor en werven een projectleider. In de volgende fase van het project zal deze op voortgang en resultaat sturen.</text:p>
      <text:p text:style-name="ifm_p_mt.3.76mm_ifm">De betrokken regionale of lokale omroep stuurt de journalist op dagelijkse basis aan en is hoofdredactioneel verantwoordelijk voor alle content die de journalist produceert. De NOS is werkgever van alle betrokken journalisten en van de projectleider, stelt het gebruik van ICT-toepassingen beschikbaar en verzorgt samen met de NLPO de opleiding en scholing van de journalisten.</text:p>
      <text:p text:style-name="ifm_p_mt.3.76mm_ifm">Dit kabinet heeft zo verschillende trajecten ingezet waarmee de lokale journalistiek wordt versterkt. De informatie die wordt opgehaald uit deze verschillende trajecten kan een nieuw kabinet gebruiken om vervolgstappen ten behoeve van de versterking van de lokale journalistiek vorm te gev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09<text:tab/><text:page-number text:select-page="current"/></text:p>
      </style:footer>
    </style:master-page>
    <style:master-page xmlns:sdu-fn="http://schema.sdu.nl/2011/07/functions" style:name="Landscape" style:page-layout-name="landscape-margin-text">
      <style:footer>
        <text:p text:style-name="footer">Tweede Kamer, vergaderjaar 2020-2021, 32 827,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Start project ‘Versterking lokale journalistiek door samenwerking</dc:title>
    <meta:user-defined meta:name="OVERHEIDop.ParlID/DC.identifier">kst-32827-209</meta:user-defined>
    <meta:user-defined meta:name="OVERHEIDop.ondernummer">209</meta:user-defined>
    <meta:user-defined meta:name="DCTERMS.W3CDTF/DCTERMS.available">2021-03-22</meta:user-defined>
    <meta:user-defined meta:name="OVERHEIDop.KamerstukTypen/DC.type">Brief</meta:user-defined>
    <meta:user-defined meta:name="OVERHEIDop.dossiernummer">32827</meta:user-defined>
    <meta:user-defined meta:name="OVERHEIDop.documenttitel">Start project ‘Versterking lokale journalistiek door samenwerking</meta:user-defined>
    <meta:user-defined meta:name="OVERHEIDop.indiener">A. Slob</meta:user-defined>
    <meta:user-defined meta:name="OVERHEIDop.dossiertitel">Toekomst media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15</meta:user-defined>
    <meta:user-defined meta:name="DC.title">Toekomst mediabeleid; Brief regering; Start project ‘Versterking lokale journalistiek door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