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27
               </text:p>
          </table:table-cell>
          <table:table-cell office:value-type="string" table:number-columns-spanned="2" table:style-name="parlementair.kopcel3">
            <text:p text:style-name="headtable.dossiertitel"> Toekomst media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
                  </text:p>
          </table:table-cell>
          <table:table-cell office:value-type="string" table:number-columns-spanned="2" table:style-name="parlementair.kopcel_last">
            <text:p text:style-name="headtable.stuktitel"> MOTIE VAN HET LID VAN DER HAM C.S.
            </text:p>
            <text:p text:style-name="headtable.datum">Voorgesteld tijdens het Notaoverleg van 27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Nederlands tv-drama, evenals de Nederlandse film, grote populariteit heeft gekregen en een sterk marktaandeel
                  heeft;
               </text:p>
      <text:p text:style-name="algemeen">constaterende, dat de bezuiniging op de omroepen deels zal worden opgevangen door de aankoop van buitenlandse programma’s;</text:p>
      <text:p text:style-name="algemeen">overwegende, dat dit ten koste kan gaan van oorspronkelijk Nederlands product;</text:p>
      <text:p text:style-name="algemeen">verzoekt de regering  zorg te dragen dat het huidige peil aan voorzieningen voor het maken van oorspronkelijk Nederlands drama
                  minimaal gehandhaafd wordt,
               </text:p>
      <text:p text:style-name="algemeen">en gaat over tot de orde van de dag.</text:p>
      <text:p text:style-name="alineagroep">Van der Ham</text:p>
      <text:p text:style-name="alineagroep">Peters</text:p>
      <text:p text:style-name="alineagroep.end">Voordewin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27, Nr. 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