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8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88
      <text:tab/>MOTIE VAN HET LID JASPER VAN DIJK</text:h>
      <text:p text:style-name="ifm_p_ifm">Voorgesteld tijdens het Wetgevingsoverleg van 26 mei 2020</text:p>
      <text:p text:style-name="ifm_p_mt.3.76mm_ifm">De Kamer,</text:p>
      <text:p text:style-name="ifm_p_mt.3.76mm_ifm">gehoord de beraadslaging,</text:p>
      <text:p text:style-name="ifm_p_mt.3.76mm_ifm">constaterende dat veel vloggers en «influencers» die video's maken voor kinderen en aanbieden op videoplatforms worden gesponsord of gebruikmaken van sluikreclame;</text:p>
      <text:p text:style-name="ifm_p_mt.3.76mm_ifm">constaterende dat er onvoldoende mogelijkheden zijn om dit soort ongewenste en vaak heimelijke beïnvloeding van kinderen op videoplatforms tegen te gaan;</text:p>
      <text:p text:style-name="ifm_p_mt.3.76mm_ifm">verzoekt de regering, sponsoring van en sluikreclame in op kinderen gerichte video's op videoplatforms aan banden te leggen met bijvoorbeeld sanctie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7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7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het lid Jasper van Dijk over sponsoring van op kinderen gerichte video's aan banden leggen</dc:title>
    <meta:user-defined meta:name="OVERHEIDop.ParlID/DC.identifier">kst-32827-188</meta:user-defined>
    <meta:user-defined meta:name="OVERHEIDop.ondernummer">188</meta:user-defined>
    <meta:user-defined meta:name="DCTERMS.W3CDTF/DCTERMS.available">2020-05-27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Jasper van Dijk over sponsoring van op kinderen gerichte video's aan banden legg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9-2020</meta:user-defined>
    <meta:user-defined meta:name="OVERHEIDop.dossiertitel">Toekomst media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Jasper van Dijk over sponsoring van op kinderen gerichte video's aan banden l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