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72
      <text:tab/>MOTIE VAN HET LID ÖZTÜRK</text:h>
      <text:p text:style-name="ifm_p_ifm">Voorgesteld 25 september 2019</text:p>
      <text:p text:style-name="ifm_p_mt.3.76mm_ifm">De Kamer,</text:p>
      <text:p text:style-name="ifm_p_mt.3.76mm_ifm">gehoord de beraadslaging,</text:p>
      <text:p text:style-name="ifm_p_mt.3.76mm_ifm">constaterende dat de NPO het Charter Diversiteit niet heeft ondertekend;</text:p>
      <text:p text:style-name="ifm_p_mt.3.76mm_ifm">overwegende dat het charter een middel is voor het bevorderen van diversiteit binnen organisaties;</text:p>
      <text:p text:style-name="ifm_p_mt.3.76mm_ifm">overwegende dat het onderzoek van de ombudsman eerder dit jaar al een problematisch gebrek aan diversiteit bij de omroepen concludeerde;</text:p>
      <text:p text:style-name="ifm_p_mt.3.76mm_ifm">overwegende dat een aantal omroepen de NPO al voor zijn geweest met het ondertekenen;</text:p>
      <text:p text:style-name="ifm_p_mt.3.76mm_ifm">van mening dat de NPO een voorbeeldfunctie heeft en het vanzelfsprekend zou moeten zijn dat de NPO het charter ondertekent;</text:p>
      <text:p text:style-name="ifm_p_mt.3.76mm_ifm">verzoekt de regering, om het Charter Diversiteit onder de aandacht te brengen bij de NPO en overige omroepen die het charter nog niet ondertekend hebb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7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7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het lid Öztürk over het onder de aandacht brengen van het Charter Diversiteit</dc:title>
    <meta:user-defined meta:name="OVERHEIDop.ParlID/DC.identifier">kst-32827-172</meta:user-defined>
    <meta:user-defined meta:name="OVERHEIDop.ondernummer">172</meta:user-defined>
    <meta:user-defined meta:name="DCTERMS.W3CDTF/DCTERMS.available">2019-09-26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Öztürk over het onder de aandacht brengen van het Charter Diversiteit</meta:user-defined>
    <meta:user-defined meta:name="OVERHEIDop.Parlementair/DC.type">Kamerstuk</meta:user-defined>
    <meta:user-defined meta:name="OVERHEIDop.indiener">S. Öztürk</meta:user-defined>
    <meta:user-defined meta:name="OVERHEIDop.vergaderjaar">2019-2020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het lid Öztürk over het onder de aandacht brengen van het Charter Divers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