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71
      <text:tab/>MOTIE VAN HET LID ÖZTÜRK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er in de Visiebrief mediabeleid wordt aangegeven dat een onafhankelijke, betrouwbare en kwalitatief hoogwaardige publieke omroep onmisbaar is;</text:p>
      <text:p text:style-name="ifm_p_mt.3.76mm_ifm">constaterende dat er wordt overwogen om NPO3 deels om te zetten naar regiozender;</text:p>
      <text:p text:style-name="ifm_p_mt.3.76mm_ifm">overwegende dat diversiteit anno 2019 een groot deel is van de maatschappelijke pluriformiteit;</text:p>
      <text:p text:style-name="ifm_p_mt.3.76mm_ifm">overwegende dat een diversiteitszender, waarbij breder gekeken zou moeten worden dan de diversiteit van regio's, een belangrijke bijdrage kan leveren om een grote specifieke groep te bereiken;</text:p>
      <text:p text:style-name="ifm_p_mt.3.76mm_ifm">van mening dat minstens evenveel behoefte is aan een diversiteitszender als aan alleen een regiozender;</text:p>
      <text:p text:style-name="ifm_p_mt.3.76mm_ifm">verzoekt de regering om, het instellen van een diversiteitszender binnen de publieke omroep te overwe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Öztürk over het instellen van een diversiteitszender binnen de publieke omroep</dc:title>
    <meta:user-defined meta:name="OVERHEIDop.ParlID/DC.identifier">kst-32827-171</meta:user-defined>
    <meta:user-defined meta:name="OVERHEIDop.ondernummer">171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Öztürk over het instellen van een diversiteitszender binnen de publieke omroep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Öztürk over het instellen van een diversiteitszender binnen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