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17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170
      <text:tab/>MOTIE VAN DE LEDEN VAN DEN HUL EN SAZIAS</text:h>
      <text:p text:style-name="ifm_p_ifm">Voorgesteld 25 september 2019</text:p>
      <text:p text:style-name="ifm_p_mt.3.76mm_ifm">De Kamer,</text:p>
      <text:p text:style-name="ifm_p_mt.3.76mm_ifm">gehoord de beraadslaging,</text:p>
      <text:p text:style-name="ifm_p_mt.3.76mm_ifm">overwegende dat de publieke omroep een onmisbare pilaar in onze democratie is en ledenomroepen daarbinnen een belangrijke rol vervullen in het informeren en verbinden van onze samenleving;</text:p>
      <text:p text:style-name="ifm_p_mt.3.76mm_ifm">constaterende dat omroepverenigingen in toenemende mate moeite hebben hun ledenaantallen op peil te houden of te vergroten, terwijl deze ledenaantallen nog steeds een voorwaarde zijn voor bekostiging;</text:p>
      <text:p text:style-name="ifm_p_mt.3.76mm_ifm">verzoekt de regering, af te zien van de in de mediavisiebrief voorgestelde verhoging van het wettelijke minimumbedrag voor lidmaatschappen van omroepverenigingen,</text:p>
      <text:p text:style-name="ifm_p_mt.3.76mm_ifm">en gaat over tot de orde van de dag.</text:p>
      <text:p text:style-name="ifm_p_mt.3.76mm_ifm">Van den Hul</text:p>
      <text:p text:style-name="ifm_p_ifm">Sazi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27, nr. 1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27, nr. 1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mediabeleid; Motie; Motie van de leden Van den Hul en Sazias over het wettelijke minimumbedrag voor lidmaatschappen van omroepverenigingen</dc:title>
    <meta:user-defined meta:name="OVERHEIDop.ParlID/DC.identifier">kst-32827-170</meta:user-defined>
    <meta:user-defined meta:name="OVERHEIDop.ondernummer">170</meta:user-defined>
    <meta:user-defined meta:name="DCTERMS.W3CDTF/DCTERMS.available">2019-09-26</meta:user-defined>
    <meta:user-defined meta:name="OVERHEIDop.KamerstukTypen/DC.type">Motie</meta:user-defined>
    <meta:user-defined meta:name="OVERHEIDop.dossiernummer">32827</meta:user-defined>
    <meta:user-defined meta:name="OVERHEIDop.documenttitel">Motie van de leden Van den Hul en Sazias over het wettelijke minimumbedrag voor lidmaatschappen van omroepverenigingen</meta:user-defined>
    <meta:user-defined meta:name="OVERHEIDop.Parlementair/DC.type">Kamerstuk</meta:user-defined>
    <meta:user-defined meta:name="OVERHEIDop.indiener">L. Sazias</meta:user-defined>
    <meta:user-defined meta:name="OVERHEIDop.indiener">K.A.E. van den Hul</meta:user-defined>
    <meta:user-defined meta:name="OVERHEIDop.vergaderjaar">2019-2020</meta:user-defined>
    <meta:user-defined meta:name="OVERHEIDop.dossiertitel">Toekomst media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mediabeleid; Motie; Motie van de leden Van den Hul en Sazias over het wettelijke minimumbedrag voor lidmaatschappen van omroepverenig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5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