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68
      <text:tab/>MOTIE VAN HET LID SAZIAS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de overheidsbijdrage aan de publieke omroep in de afgelopen jaren is gedaald;</text:p>
      <text:p text:style-name="ifm_p_mt.3.76mm_ifm">overwegende dat de inkomsten uit de Ster-reclame een substantieel onderdeel vormen van de inkomsten van de publieke omroep;</text:p>
      <text:p text:style-name="ifm_p_mt.3.76mm_ifm">overwegende dat het kabinet voornemens is om toe te werken naar een reclamevrije publieke omroep en daarvoor een eerste stap wil zetten met het doel minderjarigen te beschermen;</text:p>
      <text:p text:style-name="ifm_p_mt.3.76mm_ifm">overwegende dat minderjarigen via een veelheid van informatiebronnen voortdurend geconfronteerd zullen blijven met reclame;</text:p>
      <text:p text:style-name="ifm_p_mt.3.76mm_ifm">verzoekt de regering, af te zien van het voornemen de publieke omroep reclamevrij te maken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27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27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Sazias over afzien van het voornemen de publieke omroep reclamevrij te maken</dc:title>
    <meta:user-defined meta:name="OVERHEIDop.ParlID/DC.identifier">kst-32827-168</meta:user-defined>
    <meta:user-defined meta:name="OVERHEIDop.ondernummer">168</meta:user-defined>
    <meta:user-defined meta:name="DCTERMS.W3CDTF/DCTERMS.available">2019-09-26</meta:user-defined>
    <meta:user-defined meta:name="OVERHEIDop.KamerstukTypen/DC.type">Motie</meta:user-defined>
    <meta:user-defined meta:name="OVERHEIDop.dossiernummer">32827</meta:user-defined>
    <meta:user-defined meta:name="OVERHEIDop.documenttitel">Motie van het lid Sazias over afzien van het voornemen de publieke omroep reclamevrij te maken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Sazias over afzien van het voornemen de publieke omroep reclamevrij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