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16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163
      <text:tab/>MOTIE VAN HET LID WESTERVELD</text:h>
      <text:p text:style-name="ifm_p_ifm">Voorgesteld 25 september 2019</text:p>
      <text:p text:style-name="ifm_p_mt.3.76mm_ifm">De Kamer,</text:p>
      <text:p text:style-name="ifm_p_mt.3.76mm_ifm">gehoord de beraadslaging,</text:p>
      <text:p text:style-name="ifm_p_mt.3.76mm_ifm">constaterende dat de publieke omroep 60 tot 80 miljoen euro aan Ster-inkomsten misloopt met de voorgenomen plannen om tot 20.00 uur geen reclames uit te zenden;</text:p>
      <text:p text:style-name="ifm_p_mt.3.76mm_ifm">constaterende dat dit kabinet slechts voornemens is om 40 miljoen euro aan misgelopen inkomsten te compenseren;</text:p>
      <text:p text:style-name="ifm_p_mt.3.76mm_ifm">overwegende dat de Nederlandse Publieke Omroep al een van de goedkoopste stelsels in Europa is en een opeenvolgende bezuiniging ten koste gaat van de programmering en makers;</text:p>
      <text:p text:style-name="ifm_p_mt.3.76mm_ifm">van mening dat een reclamevrije publieke omroep nastrevenswaardig is, maar een dergelijk beleid niet uitgevoerd moet worden zonder adequate financiële compensatie;</text:p>
      <text:p text:style-name="ifm_p_mt.3.76mm_ifm">verzoekt de regering, om het reclameverbod tot 18.00 uur 's avonds te hanteren, waardoor circa 36 miljoen euro vrijkomt en de beoogde bezuiniging van tafel gaat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27, nr. 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27, nr. 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mediabeleid; Motie; Motie van het lid Westerveld over het reclameverbod tot 18.00 uur hanteren</dc:title>
    <meta:user-defined meta:name="OVERHEIDop.ParlID/DC.identifier">kst-32827-163</meta:user-defined>
    <meta:user-defined meta:name="OVERHEIDop.ondernummer">163</meta:user-defined>
    <meta:user-defined meta:name="DCTERMS.W3CDTF/DCTERMS.available">2019-09-26</meta:user-defined>
    <meta:user-defined meta:name="OVERHEIDop.KamerstukTypen/DC.type">Motie</meta:user-defined>
    <meta:user-defined meta:name="OVERHEIDop.dossiernummer">32827</meta:user-defined>
    <meta:user-defined meta:name="OVERHEIDop.documenttitel">Motie van het lid Westerveld over het reclameverbod tot 18.00 uur hanteren</meta:user-defined>
    <meta:user-defined meta:name="OVERHEIDop.Parlementair/DC.type">Kamerstuk</meta:user-defined>
    <meta:user-defined meta:name="OVERHEIDop.indiener">E.M. Westerveld</meta:user-defined>
    <meta:user-defined meta:name="OVERHEIDop.vergaderjaar">2019-2020</meta:user-defined>
    <meta:user-defined meta:name="OVERHEIDop.dossiertitel">Toekomst media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mediabeleid; Motie; Motie van het lid Westerveld over het reclameverbod tot 18.00 uur han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5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