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7
               </text:p>
          </table:table-cell>
          <table:table-cell office:value-type="string" table:number-columns-spanned="2" table:style-name="parlementair.kopcel3">
            <text:p text:style-name="headtable.dossiertitel"> Toekomst media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MOTIE VAN DE LEDEN VAN DER HAM EN PETERS 
            </text:p>
            <text:p text:style-name="headtable.datum">Voorgesteld tijdens het Notaoverleg van 2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van plan is om omroepen te prikkelen tot fusering;</text:p>
      <text:p text:style-name="algemeen">overwegende, dat door het ontbreken van ledenplafonds gekoppeld aan financiering opnieuw een ledenrace kan ontstaan die afbreuk
                  kan doen aan het evenwicht in het omroepbestel;
               </text:p>
      <text:p text:style-name="algemeen">verzoekt de regering  met de omroepen in overleg te treden over het instellen van ledenplafonds,</text:p>
      <text:p text:style-name="algemeen">en gaat over tot de orde van de dag.</text:p>
      <text:p text:style-name="alineagroep">Van der Ham</text:p>
      <text:p text:style-name="alineagroep.end">Peter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7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