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52
      <text:tab/>MOTIE VAN HET LID KWINT C.S.</text:h>
      <text:p text:style-name="ifm_p_ifm">Voorgesteld 12 juni 2019</text:p>
      <text:p text:style-name="ifm_p_mt.3.76mm_ifm">De Kamer,</text:p>
      <text:p text:style-name="ifm_p_mt.3.76mm_ifm">gehoord de beraadslaging,</text:p>
      <text:p text:style-name="ifm_p_mt.3.76mm_ifm">overwegende dat streekomroepen van groot belang zijn voor een sterke lokale democratie;</text:p>
      <text:p text:style-name="ifm_p_mt.3.76mm_ifm">constaterende dat enkele streekomroepen failliet dreigen te gaan nog voor de Minister zijn mediaplannen – inclusief aanvullende maatregelen voor streekomroepen – presenteert;</text:p>
      <text:p text:style-name="ifm_p_mt.3.76mm_ifm">verzoekt het kabinet, te voorkomen dat streekomroepen failliet gaan in aanloop naar de presentatie van de eerder aangekondigde extra maatregelen voor streekomroep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Kwint c.s. over voorkomen dat streekomroepen failliet gaan</dc:title>
    <meta:user-defined meta:name="OVERHEIDop.ParlID/DC.identifier">kst-32827-152</meta:user-defined>
    <meta:user-defined meta:name="OVERHEIDop.ondernummer">152</meta:user-defined>
    <meta:user-defined meta:name="DCTERMS.W3CDTF/DCTERMS.available">2019-06-13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c.s. over voorkomen dat streekomroepen failliet gaa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Kwint c.s. over voorkomen dat streekomroepen failliet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