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VOORDEWIND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nu de regering kiest voor een sterke ledenbinding, het van belang is dat omroepen zich door commerciële nevenactiviteiten
                  met hun eigen middelen (niet met de overheidsbijdrage) optimaal op de markt kunnen profileren;
               </text:p>
      <text:p text:style-name="algemeen">van mening, dat het zogenoemde dienstbaarheidsverbod gemoderniseerd moet worden zonder dat dit ten koste mag gaan van het
                  bijzondere publieke karakter van het publieke omroepbestel;
               </text:p>
      <text:p text:style-name="algemeen">verzoekt de regering  bij de komende aanpassing van de Mediawet 2008 het dienstbaarheidsartikel 2 141, tweede lid, zodanig
                  te wijzigen dat (1) hierin expliciet staat dat omroepen bij nevenactiviteiten zich uitsluitend marktconform moeten gedragen
                  en dat (2) deze bepaling in overeenstemming wordt gebracht met het onvervreemdbare rechtsbeginsel van de onschuldpresumptie
                  in artikel 6 van het EVRM, zodat het aan de toezichthouder, het Commissariaat voor de Media, is om eventuele overtredingen
                  aan te tonen in plaats van dat een omroep zelf zijn eigen onschuld bij een vermeende overtreding moet aantonen,
               </text:p>
      <text:p text:style-name="algemeen">en gaat over tot de orde van de dag.</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