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1</text:p>
      <text:p text:style-name="publicatie-titel.end">19 juni 2009</text:p>
      <text:h text:outline-level="1" text:style-name="staatscourant_kop">Rectificatie Besluit Uitwijklijst
         </text:h>
      <text:section text:name="algemeen.d4347e103" text:style-name="algemeen">
        <text:section text:name="vrije-tekst.d4347e105" text:style-name="vrije-tekst">
          <text:p text:style-name="vrije-tekst">In de Staatscourant 102 van 8 juni 2009, is het Besluit
                  Uitwijklijst geplaatst. Hierin is abusievelijk een onjuiste bijlage ‘Bijlage
                  Eisen voor plaatsing op de Uitwijklijst Wbtv’ geplaatst. Hieronder volgt de
                  juiste bijlage.
               </text:p>
          <text:h text:outline-level="3" text:style-name="divisiekop1">BIJLAGE CRITERIA VOOR PLAATSING OP DE UITWIJKLIJST
               </text:h>
          <text:p text:style-name="vrije-tekst">Om te kunnen worden geplaatst op de Uitwijklijst Wbtv moet een
                  tolk vertaler aan alle van onderstaande eisen voldoen: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row>
              <table:table-cell office:value-type="string">
                <text:p text:style-name="Table_20_Contents">A. </text:p>
              </table:table-cell>
              <table:table-cell office:value-type="string">
                <text:p text:style-name="Table_20_Contents">Tenminste havo/mbo-diploma of een buitenlands diploma
                              van vergelijkbaar niveau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B.</text:p>
              </table:table-cell>
              <table:table-cell office:value-type="string">
                <text:p text:style-name="Table_20_Contents">Aantoonbare taalcompetentie op niveau B2 (ERK) in zowel
                              bron- als doeltaal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C.</text:p>
              </table:table-cell>
              <table:table-cell office:value-type="string">
                <text:p text:style-name="Table_20_Contents">Aantoonbare werkervaring als tolk respectievelijk
                              vertaler
                           </text:p>
              </table:table-cell>
              <table:table-cell office:value-type="string"/>
            </table:table-row>
            <table:table-row>
              <table:table-cell office:value-type="string">
                <text:p text:style-name="Table_20_Contents">D.</text:p>
              </table:table-cell>
              <table:table-cell office:value-type="string">
                <text:p text:style-name="Table_20_Contents">Tenminste 8 punten op grond van onderstaande
                              claims:
                           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1.</text:p>
              </table:table-cell>
              <table:table-cell office:value-type="string">
                <text:p text:style-name="Table_20_Contents">moedertaalspreker + middelbaar onderwijs in die
                              taal
                           </text:p>
              </table:table-cell>
              <table:table-cell office:value-type="string">
                <text:p text:style-name="Table_20_Contents">4 punten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of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moedertaalspreker + hoger onderwijs in die taal</text:p>
              </table:table-cell>
              <table:table-cell office:value-type="string">
                <text:p text:style-name="Table_20_Contents">6 punten</text:p>
              </table:table-cell>
            </table:table-row>
            <table:table-row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2.</text:p>
              </table:table-cell>
              <table:table-cell office:value-type="string">
                <text:p text:style-name="Table_20_Contents">lager onderwijs in het taalgebied van de voor
                              betrokkene vreemde taal<text:note text:id="n1" text:note-class="footnote">
                              <text:note-citation text:label="1">1</text:note-citation>
                              <text:note-body>
                                 <text:p>Onder vreemde taal wordt verstaan de taal die
                        niet de moedertaal van betrokkene is of, indien de gevraagde talencombinatie
                        c.q. vertaalrichting twee talen betreft anders dan het Nederlands, de
                        doeltaal.
                     </text:p>
                              </text:note-body>
                           </text:note>
                              
                           </text:p>
              </table:table-cell>
              <table:table-cell office:value-type="string">
                <text:p text:style-name="Table_20_Contents">2 punten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of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middelbaar onderwijs in het taalgebied van de voor
                              betrokkene vreemde taal
                           </text:p>
              </table:table-cell>
              <table:table-cell office:value-type="string">
                <text:p text:style-name="Table_20_Contents">3 punten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of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hoger onderwijs in het taalgebied van de voor
                              betrokkene vreemde taal
                           </text:p>
              </table:table-cell>
              <table:table-cell office:value-type="string">
                <text:p text:style-name="Table_20_Contents">5 punten</text:p>
              </table:table-cell>
            </table:table-row>
            <table:table-row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3.</text:p>
              </table:table-cell>
              <table:table-cell office:value-type="string">
                <text:p text:style-name="Table_20_Contents">taalstudie (niveau hoger onderwijs) van de voor
                              betrokkene vreemde taal
                           </text:p>
              </table:table-cell>
              <table:table-cell office:value-type="string">
                <text:p text:style-name="Table_20_Contents">4 punten</text:p>
              </table:table-cell>
            </table:table-row>
            <table:table-row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4.</text:p>
              </table:table-cell>
              <table:table-cell office:value-type="string">
                <text:p text:style-name="Table_20_Contents">1 jaar werk ervaring (anders dan tolk of vertaler) in
                              het taalgebied van de voor betrokkene vreemde taal 
                           </text:p>
              </table:table-cell>
              <table:table-cell office:value-type="string">
                <text:p text:style-name="Table_20_Contents">2 punten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of</text:p>
              </table:table-cell>
              <table:table-cell office:value-type="string"/>
            </table:table-row>
            <table:table-row>
              <table:table-cell office:value-type="string"/>
              <table:table-cell office:value-type="string">
                <text:p text:style-name="Table_20_Contents">tenminste 2 jaar werkervaring in taalgebied van de
                              voor betrokkene vreemde taal
                           </text:p>
              </table:table-cell>
              <table:table-cell office:value-type="string">
                <text:p text:style-name="Table_20_Contents">3 punten</text:p>
              </table:table-cell>
            </table:table-row>
            <table:table-row>
              <table:table-cell office:value-type="string"/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5.</text:p>
              </table:table-cell>
              <table:table-cell office:value-type="string">
                <text:p text:style-name="Table_20_Contents">(deel-)certificaat van een tolk- of
                              vertaleropleiding
                           </text:p>
              </table:table-cell>
              <table:table-cell office:value-type="string">
                <text:p text:style-name="Table_20_Contents">2 punten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00*"/>
    </style:style>
    <style:style style:family="table-column" style:name="table.1.col2">
      <style:table-column-properties style:rel-column-width="8100*"/>
    </style:style>
    <style:style style:family="table-column" style:name="table.1.col3">
      <style:table-column-properties style:rel-column-width="1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esluit Uitwijklijst</dc:title>
  </office:meta>
</office:document-meta>
</file>