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25</text:p>
      <text:p text:style-name="publicatie-titel.end">31 december 2009</text:p>
      <text:h text:outline-level="1" text:style-name="staatscourant_kop">Regeling samenloop fiscale wetten 2010
         </text:h>
      <text:section text:name="regeling.d62102e151" text:style-name="regeling">
        <text:section text:name="aanhef.d62102e153" text:style-name="aanhef">
          <text:section text:name="context.d62102e155" text:style-name="context">
            <text:p text:style-name="context_al">17 december 2009</text:p>
            <text:p text:style-name="context_al">Nr. DV/2009/746</text:p>
            <text:p text:style-name="context_al.end">Directoraat-Generaal voor Fiscale Zaken, Directie Douane en Verbruiksbelastingen</text:p>
          </text:section>
          <text:p text:style-name="wie">De Staatssecretaris van Financiën,</text:p>
          <text:p text:style-name="considerans.al">Gelet op artikel XXXVIII van het Belastingplan 2010;</text:p>
          <text:p text:style-name="afkondiging">Besluit:</text:p>
        </text:section>
        <text:section text:name="regeling-tekst.d62102e177" text:style-name="regeling-tekst">
          <text:h text:outline-level="3" text:style-name="wijzig-artikel_kop">ARTIKEL I
               </text:h>
          <text:p text:style-name="wat">In artikel XIXA Belastingplan 2010 wordt ‘na artikel 71d’ vervangen door: vóór artikel 72. Voorts wordt ‘Artikel 71’ vervangen
                  door: Artikel 71h.
               </text:p>
          <text:section text:name="artikel.d62102e186" text:style-name="artikel">
            <text:h text:outline-level="3" text:style-name="artikel_kop">ARTIKEL II
                  </text:h>
            <text:p text:style-name="artikel">Deze regeling treedt in werking met ingang van 1 januari 2010 en vindt toepassing voordat de wijzigingen worden aangebracht
                     die voortvloeien uit de wetten die in 2009 in het Staatsblad zijn of worden gepubliceerd.
                  </text:p>
          </text:section>
        </text:section>
        <text:section text:name="regeling-sluiting.d62102e197" text:style-name="regeling-sluiting">
          <text:section text:name="slotformulering.d62102e199" text:style-name="slotformulering">
            <text:p text:style-name="slotformulering">Deze regeling wordt aangehaald als: Regeling samenloop fiscale wetten 2010.</text:p>
          </text:section>
          <text:section text:name="ondertekening.d62102e205" text:style-name="ondertekening">
            <text:p text:style-name="ondertekening">De Staatssecretaris van Financiën,</text:p>
            <text:p text:style-name="ondertekening.end">J.C. de Jager. </text:p>
          </text:section>
        </text:section>
        <text:section text:name="nota-toelichting.d62102e215" text:style-name="nota-toelichting">
          <text:h text:outline-level="2" text:style-name="nota-toelichting_kop">TOELICHTING
               </text:h>
          <text:h text:outline-level="3" text:style-name="divisiekop1">Algemeen
               </text:h>
          <text:p text:style-name="nota-toelichting">Deze regeling vindt haar wettelijk grondslag in artikel XXXVIII van het Belastingplan 2010. Artikel XXXVIII bepaalt dat indien
                  de samenloop van de belastingwetten die in 2009 in het Staatsblad zijn gepubliceerd niet of niet juist is geregeld, of als
                  gevolg van die samenloop onjuistheden ontstaan in de aanduiding van de artikelonderdelen, verwijzingen en dergelijke, herstel
                  kan plaatsvinden bij een ministeriële regeling. De in deze regeling opgenomen bepalingen strekken daartoe.
               </text:p>
          <text:h text:outline-level="3" text:style-name="divisiekop1">Artikelsgewijs
               </text:h>
          <text:h text:outline-level="4" text:style-name="divisiekop2">Artikel I (artikel XIXA van het Belastingplan 2010 inzake artikel 71e van de Wet op de accijns)
               </text:h>
          <text:p text:style-name="nota-toelichting">In de Fiscale Vereenvoudigingswet 2010 zijn de artikelen 71e, 71f en 71g van de Wet op de accijns ingevoegd. In het Belastingplan
                  2010 wordt artikel 71e in de Wet op de accijns ingevoegd. Daarbij is geen rekening gehouden met de wijziging in de Fiscale
                  Vereenvoudigingswet 2010. Dit wordt hersteld in de onderhavige samenloopregeling door in het Belastingplan 2010 het ingevoegde
                  artikel 71e in de Wet op de accijns te vernummeren tot artikel 71h.
               </text:p>
          <text:h text:outline-level="4" text:style-name="divisiekop2">Artikel II (inwerkingtreding)
               </text:h>
          <text:p text:style-name="nota-toelichting">Dit artikel regelt de inwerkingtreding. De wijzigingen ingevolge deze regeling moeten eerst in de wijzigingswet (Belastingplan
                  2010) worden aangebracht alvorens die wet de Wet op de accijns wijzigt.
               </text:p>
          <text:section text:name="ondertekening.d62102e247"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