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93</text:p>
      <text:p text:style-name="publicatie-titel.end">3 augustus 2009</text:p>
      <text:h text:outline-level="1" text:style-name="staatscourant_kop">Uitvoeringsconvenant mobiliteitsproject Proef Betaald Rijden
            (Amsterdam)
         </text:h>
      <text:section text:name="algemeen.d31e113" text:style-name="algemeen">
        <text:section text:name="aanhef.d31e115" text:style-name="aanhef">
          <text:p text:style-name="afkondiging">• De Minister van Verkeer en Waterstaat, C.M.P.S. Eurlings, handelend
                  als bestuursorgaan;
               </text:p>
          <text:p text:style-name="afkondiging">• De stadsregio Amsterdam, gevestigd te Amsterdam, te dezen
                  rechtsgeldig vertegenwoordigd door dhr. H. Luiten;
               </text:p>
          <text:p text:style-name="afkondiging">• De gemeente Amsterdam, als opdrachtgever voor het
                  mobiliteitsproject ABvM, gevestigd te Amsterdam, te dezen rechtsgeldig
                  vertegenwoordigd door dhr. J.H. Gerson
               </text:p>
        </text:section>
        <text:section text:name="vrije-tekst.d31e127" text:style-name="vrije-tekst">
          <text:h text:outline-level="3" text:style-name="divisiekop1">Doel en looptijd van het convenant
               </text:h>
          <text:p text:style-name="vrije-tekst">Het doel van dit uitvoeringsconvenant is het vastleggen van de
                  tussen partijen bereikte overeenstemming over de voorwaarden voor de uitvoering
                  en financiering van de Betaald Rijden Proef Stadsregio Amsterdam. De opzet van
                  het project is beschreven in het (niet openbare) uitvoeringsplan Proef Betaald
                  Rijden Amsterdam. Het convenant treedt in werking met ingang van de dag na
                  ondertekening (zijnde 1 juli 2009) en eindigt op 31 december 2011. Partijen
                  treden uiterlijk 3 maanden voor laatstgenoemd datum in overleg over eventuele
                  voortzetting van dit convenant.
               </text:p>
          <text:h text:outline-level="3" text:style-name="divisiekop1">Wederzijdse verplichtingen
               </text:h>
          <text:p text:style-name="vrije-tekst">De gemeente Amsterdam als opdrachtgever draagt er zorg voor dat
                  het Mobiliteitsproject volgens het door de Minister goedgekeurde
                  Uitvoeringsplan en de geldende nationale (o.a. Privacywetgeving) en
                  internationale regelgeving (o.a. Europese aanbestedingsregelgeving) in de markt
                  wordt gezet. De opdrachtgever handelt hierbij voor eigen rekening en risico.
                  Gezien het goedgekeurde uitvoeringsplan zal de Minister overgaan tot verhoging
                  van de BDU verkeer en vervoer in 2009. Voor de jaren 2010 en 2011 is er een
                  bedrag gereserveerd voor de voortzetting van de eerste tranche van het project.
                  De exacte hoogte van het bedrag volgt uit de aanbesteding van de eerste tranche
                  zoals voorgenomen in 2009. Partijen spreken af dat de Stadsregio een bedrag ter
                  grootte van de opgehoogde BDU-uitkering onverkort en onverwijld ter beschikking
                  stelt aan de opdrachtgever. Hiertoe maken de Stadsregio en de opdrachtgever
                  nadere afspraken.
               </text:p>
          <text:p text:style-name="vrije-tekst">Dit convenant ligt van 3 augustus 2009 tot 3 september 2009 ter
                  inzage op het ministerie van Verkeer en Waterstaat, Plesmanweg 1–6 te Den Haag
                  bij het secretariaat ABvM. kamer E00.46.
               </text:p>
        </text:section>
        <text:section text:name="tekst-sluiting.d31e147" text:style-name="tekst-sluiting">
          <text:section text:name="gegeven.d31e149" text:style-name="gegeven">
            <text:p text:style-name="dagtekening">Den Haag, 1 juli
                     2009
                  </text:p>
          </text:section>
          <text:section text:name="ondertekening.d31e155" text:style-name="ondertekening">
            <text:p text:style-name="ondertekening">De Minister van
                     Verkeer en Waterstaat,
                  </text:p>
            <text:p text:style-name="ondertekening.end">C.M.P.S. Eurlings. </text:p>
          </text:section>
          <text:section text:name="gegeven.d31e164" text:style-name="gegeven">
            <text:p text:style-name="dagtekening">Amsterdam, 15 april
                     2009
                  </text:p>
          </text:section>
          <text:section text:name="ondertekening.d31e170" text:style-name="ondertekening">
            <text:p text:style-name="ondertekening">De stadsregio,</text:p>
            <text:p text:style-name="ondertekening">namens deze:</text:p>
            <text:p text:style-name="ondertekening">H. Luiten, </text:p>
            <text:p text:style-name="ondertekening.end">lid van dagelijks bestuur.</text:p>
          </text:section>
          <text:section text:name="gegeven.d31e185" text:style-name="gegeven">
            <text:p text:style-name="dagtekening">Amsterdam, 15 april
                     2009
                  </text:p>
          </text:section>
          <text:section text:name="ondertekening.d31e192" text:style-name="ondertekening">
            <text:p text:style-name="ondertekening">De OG,</text:p>
            <text:p text:style-name="ondertekening">namens deze:</text:p>
            <text:p text:style-name="ondertekening">J.H. Gerson, </text:p>
            <text:p text:style-name="ondertekening.end">wethoud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convenant mobiliteitsproject Proef Betaald Rijden (Amsterdam)</dc:title>
  </office:meta>
</office:document-meta>
</file>