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9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68</text:p>
      <text:p text:style-name="ifm_p_font.roman_mt.3.76mm_ifm">Vragen van het lid <text:span text:style-name="ifm_span_font.bold_ifm">Von Martels</text:span> (CDA) aan de Minister van Landbouw, Natuur en Voedselkwaliteit over <text:span text:style-name="ifm_span_font.italic_ifm">het verbeteren van de Nederlandse wolvenaanpak</text:span> (ingezonden 25 mei 2020).</text:p>
      <text:p text:style-name="ifm_p_mt.3.76mm_ifm">Vraag 1</text:p>
      <text:p text:style-name="ifm_p_ifm">Bent u bekend met de berichten «Tientallen schapen doodgebeten in Brabants dorpje: «Het is gigantisch» en «Wolfwerende netten in bruikleen voor Brabantse boeren»?<text:note text:id="ID-2020Z09268-d37e50" text:note-class="footnote"><text:note-citation text:label="1 ">1</text:note-citation><text:note-body><text:p text:style-name="ifm_p_font.normal_size.6.93pt_mt..5mm_indent.-0.1161in_mleft.0.1161in_ifm">NOS, 16 mei 2020, «Tientallen schapen doodgebeten in Brabants dorpje: «Het is gigantisch»» (https://nos.nl/artikel/2334101-tientallen-schapen-doodgebeten-in-brabants-dorpje-het-is-gigantisch.html)</text:p></text:note-body></text:note><text:span text:style-name="ifm_span_font.superscript_ifm">, </text:span><text:note text:id="ID-2020Z09268-d37e57" text:note-class="footnote"><text:note-citation text:label="2 ">2</text:note-citation><text:note-body><text:p text:style-name="ifm_p_font.normal_size.6.93pt_mt..5mm_indent.-0.1161in_mleft.0.1161in_ifm">NOS, 19 mei 2020, «Wolfwerende netten in bruikleen voor Brabantse boeren» (https://nos.nl/artikel/2334459-wolfwerende-netten-in-bruikleen-voor-brabantse-boeren.html)</text:p></text:note-body></text:note></text:p>
      <text:p text:style-name="ifm_p_mt.3.76mm_ifm">Vraag 2</text:p>
      <text:p text:style-name="ifm_p_ifm">Wan
         neer moet, aangezien er nu verschillende incidenten met wolven hebben plaatsgevonden, echt worden ingegrepen om de wolvenpopulatie te beheren en landbouwhuisdieren beter te beschermen?</text:p>
      <text:p text:style-name="ifm_p_mt.3.76mm_ifm">Vraag 3</text:p>
      <text:p text:style-name="ifm_p_ifm">Bent u bekend met de Duitse aanpak in Nedersaksen waarin delen van deze Duitse deelstaat effectief als wolfvrij worden verklaard en het verwijderen van wolven uit deze gebieden wordt vergemakkelijkt? Hoe staat u tegenover een dergelijke aanpak? Welke mogelijkheden ziet u om (elementen van) deze aanpak ook in Nederland te gebruiken?<text:note text:id="ID-2020Z09268-d37e76" text:note-class="footnote"><text:note-citation text:label="3 ">3</text:note-citation><text:note-body><text:p text:style-name="ifm_p_font.normal_size.6.93pt_mt..5mm_indent.-0.1161in_mleft.0.1161in_ifm">NDR, 15 mei 2020, «Neue Verordnung: Wolfsabschuss wird erleichtert» (https://www.ndr.de/nachrichten/niedersachsen/Neue-Verordnung-Wolfsabschuss-wird-erleichtert,wolf4302.html)</text:p></text:note-body></text:note></text:p>
      <text:p text:style-name="ifm_p_mt.3.76mm_ifm">Vraag 4</text:p>
      <text:p text:style-name="ifm_p_ifm">Hoe kijkt u aan tegen het gecontroleerd beheer van de wolf in Nederland door middel van bijvoorbeeld preventief afschot en/of afrasteren, ter bescherming van eigendommen, kwetsbare soorten, natuurlijke habitattypen, prioritaire habitattypen en andere natuurwaarden van een aangewezen Natura 2000-gebied?</text:p>
      <text:p text:style-name="ifm_p_mt.3.76mm_ifm">Vraag 5</text:p>
      <text:p text:style-name="ifm_p_ifm">Hoe ziet u de ongestoorde aanwezigheid van de wolf, waarbij preventief, actief en gecontroleerd beheer van de wolvenpopulatie niet mogelijk is in relatie tot de instandhouding en/of noodzakelijke uitbreiding van beschermde habitattypen en andere natuurwaarden, zoals binnen de Natura 2000-gebieden? Welke knelpunten zijn er in dit kader volgens u?</text:p>
      <text:p text:style-name="ifm_p_mt.3.76mm_ifm">Vraag 6</text:p>
      <text:p text:style-name="ifm_p_ifm">Wat zijn volgens u «passende maatregelen» in de zin van artikel 2.2 lid 2 van de Wet natuurbescherming en artikel 6 lid 1 en 2 van de Habitatrichtlijn, die getroffen zouden moeten worden voor Natura 2000-gebieden, gezien het feit dat de aanwezigheid van de wolf het behalen en behouden van de instandhoudingsdoelstellingen en de natuurlijke habitats bedreigt?</text:p>
      <text:p text:style-name="ifm_p_mt.3.76mm_ifm">Vraag 7</text:p>
      <text:p text:style-name="ifm_p_ifm">Wie moet volgens u de schade dragen die door wolven wordt veroorzaakt aan andere zaken dan gehouden (landbouwhuis)dieren – zoals floraschade, commerciële schade geleden door nationale natuurparken en schade aan andere dieren dan landhuisbouwdieren – in gevallen waar wolven rasters overwinnen?</text:p>
      <text:p text:style-name="ifm_p_mt.3.76mm_ifm">Vraag 8</text:p>
      <text:p text:style-name="ifm_p_ifm">Hoe kijkt u aan tegen Nederland als geschikt leefgebied voor wolven, gelet op het feit dat Nederland een van de dichtstbevolkte delta's ter wereld is en wolven zich niet laten leiden door (bestuurlijke) grenzen?</text:p>
      <text:p text:style-name="ifm_p_mt.3.76mm_ifm">Vraag 9</text:p>
      <text:p text:style-name="ifm_p_ifm">Welke mogelijkheden ziet u gezien het voorgaande om de Nederlandse wolvenaanpak te verbeteren en daarmee betere bescherming te bieden voor onder andere landbouwhuisdieren?</text:p>
      <text:p text:style-name="ifm_p_mt.3.76mm_ifm">Vraag 10</text:p>
      <text:p text:style-name="ifm_p_ifm">Ben u bekend met de gebiedscommissie preventie wolvenschade Gelderland, die in landelijk verband adviseert om in overleg tussen de provincies en de rijksoverheid tot een beleid te komen dat gericht is op de beheersbaarheid van de populatieontwikkeling van wolven in Nederland en de effecten hiervan, waarbij de ecologische draagkracht en het maatschappelijk draagvlak van de ontwikkeling van de wolvenpopulatie worden betrokken? Bent u bereid om op korte termijn invulling te geven aan dit advies?<text:note text:id="ID-2020Z09268-d37e126" text:note-class="footnote"><text:note-citation text:label="4 ">4</text:note-citation><text:note-body><text:p text:style-name="ifm_p_font.normal_size.6.93pt_mt..5mm_indent.-0.1161in_mleft.0.1161in_ifm">Website provincie Gelderland, geraadpleegd 25 mei 2020, «Wolvencommissie» (https://www.gelderland.nl/De-Wolf/Wolvencommiss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eteren van de Nederlandse wolvenaanpak</dc:title>
    <meta:user-defined meta:name="OVERHEIDop.ParlID/DC.identifier">kv-tk-2020Z09268</meta:user-defined>
    <meta:user-defined meta:name="OVERHEIDop.vraagnummer">2020Z09268</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verbeteren van de Nederlandse wolvenaanpak</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