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9
      <text:tab/>MOTIE VAN HET LID MARIJNISSE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overwegende dat de huren de afgelopen tien jaar met 35% zijn gestegen;</text:p>
      <text:p text:style-name="ifm_p_mt.3.76mm_ifm">constaterende dat huurders vaak financieel klem zitten;</text:p>
      <text:p text:style-name="ifm_p_mt.3.76mm_ifm">verzoekt de demissionaire regering, de huren ook van 1 juli 2022 tot 1 juli 2023 te bevriezen en te onderzoeken hoe de huren kunnen worden verlaagd, en de Kamer daarover zo spoedig mogelijk te inform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over de huren (ook) van 1 juli 2022 tot 1 juli 2023 bevriezen</dc:title>
    <meta:user-defined meta:name="OVERHEIDop.ParlID/DC.identifier">kst-35925-19</meta:user-defined>
    <meta:user-defined meta:name="OVERHEIDop.ondernummer">1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Marijnissen over de huren (ook) van 1 juli 2022 tot 1 juli 2023 bevriezen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Marijnissen over de huren (ook) van 1 juli 2022 tot 1 juli 2023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