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61
      <text:tab/>GEWIJZIGDE MOTIE VAN HET LID DE GROOT C.S. TER VERVANGING VAN DIE GEDRUKT ONDER NR. 51</text:h>
      <text:p text:style-name="ifm_p_ifm">Voorgesteld 5 december 2019</text:p>
      <text:p text:style-name="ifm_p_mt.3.76mm_ifm">De Kamer,</text:p>
      <text:p text:style-name="ifm_p_mt.3.76mm_ifm">gehoord de beraadslaging,</text:p>
      <text:p text:style-name="ifm_p_mt.3.76mm_ifm">constaterende dat op korte termijn een substantiële ecologische verbetering van de Natura2000-gebieden mogelijk is;</text:p>
      <text:p text:style-name="ifm_p_mt.3.76mm_ifm">overwegende dat het maatregelenpakket voor stikstofreductie de mogelijkheid geeft om drempelwaarden in te voeren bij de vergunningverlening van verschillende plannen en projecten die niet het beheer van de Natura2000-gebieden betreffen;</text:p>
      <text:p text:style-name="ifm_p_mt.3.76mm_ifm">overwegende dat drempelwaarden verdedigbaar zijn in het licht van een geloofwaardig en effectief pakket van maatregelen dat is gericht op het daadwerkelijk realiseren van de instandhoudingsdoelstellingen voor het desbetreffende Natura2000-gebied;</text:p>
      <text:p text:style-name="ifm_p_mt.3.76mm_ifm">overwegende dat dit in de meeste gebieden robuuste maatregelen vergt voor verdere vermindering van de stikstofbelasting en intensivering van het natuurherstel;</text:p>
      <text:p text:style-name="ifm_p_mt.3.76mm_ifm">overwegende dat ongewenste verdringing van soorten en verzuring van natuurgebieden daartoe moet worden opgepakt;</text:p>
      <text:p text:style-name="ifm_p_mt.3.76mm_ifm">constaterende dat dit pakket van maatregelen dan ook werkelijk zal moeten worden uitgevoerd;</text:p>
      <text:p text:style-name="ifm_p_mt.3.76mm_ifm">van mening dat natuurherstel centraal staat bij de stikstofmaatregelen en het uitgangspunt een robuustere en gezondere natuur is;</text:p>
      <text:p text:style-name="ifm_p_mt.3.76mm_ifm">Verzoekt de regering, samen met de provincies, begin 2020, te komen met een juridisch houdbaar, effectief en geloofwaardig pakket van praktische natuur herstelmaatregelen voor het daadwerkelijk realiseren van de afgesproken instandhoudingsdoelstellingen van Natura2000-gebieden</text:p>
      <text:p text:style-name="ifm_p_mt.3.76mm_ifm">en gaat over de orde van de dag.</text:p>
      <text:p text:style-name="ifm_p_mt.3.76mm_ifm">De Groot</text:p>
      <text:p text:style-name="ifm_p_ifm">Dik-Faber</text:p>
      <text:p text:style-name="ifm_p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61<text:tab/><text:page-number text:select-page="current"/></text:p>
      </style:footer>
    </style:master-page>
    <style:master-page xmlns:sdu-fn="http://schema.sdu.nl/2011/07/functions" style:name="Landscape" style:page-layout-name="landscape-margin-text">
      <style:footer>
        <text:p text:style-name="footer">Tweede Kamer, vergaderjaar 2019-2020, 35 34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gewijzigd/nader); Gewijzigde motie van het lid De Groot c.s. over juridisch houdbare en effectieve maatregelen voor het realiseren van de instandhoudingsdoelstellingen (t.v.v. 35347-51)</dc:title>
    <meta:user-defined meta:name="OVERHEIDop.ParlID/DC.identifier">kst-35347-61</meta:user-defined>
    <meta:user-defined meta:name="OVERHEIDop.ondernummer">61</meta:user-defined>
    <meta:user-defined meta:name="DCTERMS.W3CDTF/DCTERMS.available">2019-12-09</meta:user-defined>
    <meta:user-defined meta:name="OVERHEIDop.KamerstukTypen/DC.type">Motie</meta:user-defined>
    <meta:user-defined meta:name="OVERHEIDop.dossiernummer">35347</meta:user-defined>
    <meta:user-defined meta:name="OVERHEIDop.documenttitel">Gewijzigde motie van het lid De Groot c.s. over juridisch houdbare en effectieve maatregelen voor het realiseren van de instandhoudingsdoelstellingen (t.v.v. 35347-51)</meta:user-defined>
    <meta:user-defined meta:name="OVERHEIDop.Parlementair/DC.type">Kamerstuk</meta:user-defined>
    <meta:user-defined meta:name="OVERHEIDop.indiener">M.G.J. Harbers</meta:user-defined>
    <meta:user-defined meta:name="OVERHEIDop.indiener">J.L. Geurts</meta:user-defined>
    <meta:user-defined meta:name="OVERHEIDop.indiener">R.K. Dik-Faber</meta:user-defined>
    <meta:user-defined meta:name="OVERHEIDop.indiener">T.C. de Groo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gewijzigd/nader); Gewijzigde motie van het lid De Groot c.s. over juridisch houdbare en effectieve maatregelen voor het realiseren van de instandhoudingsdoelstellingen (t.v.v. 35347-51)</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