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31
      <text:tab/>MOTIE VAN HET LID PLOUMEN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het op veel plekken gevaarlijk is om kritische en onafhankelijke journalistiek te bedrijven en die te beschermen;</text:p>
      <text:p text:style-name="ifm_p_mt.3.76mm_ifm">van mening dat de journalistiek een van de pijlers is voor een goed functionerende rechtsstaat en democratie en het daarom verdient beschermd en gesteund te worden;</text:p>
      <text:p text:style-name="ifm_p_mt.3.76mm_ifm">verzoekt de regering, een jaarlijks uit te reiken prijs in te stellen ter ondersteuning van personen of organisaties die zich inzetten voor het uitdragen of beschermen van vrije media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Ploumen over een jaarlijkse Nederlandse vrije-mediaprijs</dc:title>
    <meta:user-defined meta:name="OVERHEIDop.ParlID/DC.identifier">kst-35000-V-31</meta:user-defined>
    <meta:user-defined meta:name="OVERHEIDop.ondernummer">31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Ploumen over een jaarlijkse Nederlandse vrije-mediaprijs</meta:user-defined>
    <meta:user-defined meta:name="OVERHEIDop.Parlementair/DC.type">Kamerstuk</meta:user-defined>
    <meta:user-defined meta:name="OVERHEIDop.indiener">E.M.J. Ploumen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Ploumen over een jaarlijkse Nederlandse vrije-mediap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