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17
      <text:tab/>MOTIE VAN DE LEDEN DE ROON EN DE GRAAF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het Ministerie van Buitenlandse Zaken streeft naar het hebben van 10% werknemers met een niet-westerse achtergrond in 2022;</text:p>
      <text:p text:style-name="ifm_p_mt.3.76mm_ifm">verzoekt de regering, de werknemers uitsluitend te selecteren en aan te stellen op basis van kwaliteit en het exclusieve bezit van de Nederlandse nationaliteit,</text:p>
      <text:p text:style-name="ifm_p_mt.3.76mm_ifm">en gaat over tot de orde van de dag.</text:p>
      <text:p text:style-name="ifm_p_mt.3.76mm_ifm">De Roon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de leden De Roon en De Graaf over werknemers uitsluitend selecteren op basis van kwaliteit en Nederlandse nationaliteit</dc:title>
    <meta:user-defined meta:name="OVERHEIDop.ParlID/DC.identifier">kst-35000-V-17</meta:user-defined>
    <meta:user-defined meta:name="OVERHEIDop.ondernummer">17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de leden De Roon en De Graaf over werknemers uitsluitend selecteren op basis van kwaliteit en Nederlandse nationaliteit</meta:user-defined>
    <meta:user-defined meta:name="OVERHEIDop.Parlementair/DC.type">Kamerstuk</meta:user-defined>
    <meta:user-defined meta:name="OVERHEIDop.indiener">M. de Graaf</meta:user-defined>
    <meta:user-defined meta:name="OVERHEIDop.indiener">R. de Roon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de leden De Roon en De Graaf over werknemers uitsluitend selecteren op basis van kwaliteit en Nederlandse na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