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62
      <text:tab/>MOTIE VAN DE LEDEN VAN RAAN EN NIJBOER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constaterende dat het Planbureau voor de Leefomgeving stelt dat de milieuschade beprijsd dient te worden om economische verstoringen te voorkomen;</text:p>
      <text:p text:style-name="ifm_p_mt.3.76mm_ifm">constaterende dat de fossiele brandstoffen een grote rol spelen in de Nederlandse economie en dat de milieuschade hierdoor groot is;</text:p>
      <text:p text:style-name="ifm_p_mt.3.76mm_ifm">verzoekt de regering om, een progressieve tariefstructuur voor energiebelasting te onderzoeken die aansluit bij het principe dat meer vervuiling leidt tot een hogere belastingdruk,</text:p>
      <text:p text:style-name="ifm_p_mt.3.76mm_ifm">en gaat over tot de orde van de dag.</text:p>
      <text:p text:style-name="ifm_p_mt.3.76mm_ifm">Van Ra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Van Raan en Nijboer over een progressieve tariefstructuur voor energiebelasting</dc:title>
    <meta:user-defined meta:name="OVERHEIDop.ParlID/DC.identifier">kst-34785-62</meta:user-defined>
    <meta:user-defined meta:name="OVERHEIDop.ondernummer">62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Van Raan en Nijboer over een progressieve tariefstructuur voor energiebelasting</meta:user-defined>
    <meta:user-defined meta:name="OVERHEIDop.Parlementair/DC.type">Kamerstuk</meta:user-defined>
    <meta:user-defined meta:name="OVERHEIDop.indiener">H. Nijboer</meta:user-defined>
    <meta:user-defined meta:name="OVERHEIDop.indiener">L. van Ra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Van Raan en Nijboer over een progressieve tariefstructuur voor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