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58
      <text:tab/>MOTIE VAN HET LID GRASHOFF C.S.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het aantal zogenaamde «brede brugklassen», waarin leerlingen van meer dan één onderwijsniveau in het vo tezamen in de brugklas zitten, daalt;</text:p>
      <text:p text:style-name="ifm_p_mt.3.76mm_ifm">overwegende dat ontwikkelingen zoals onderbouwrendement, enkelvoudige schooladviezen, krimp en efficiëntie van invloed zijn op de daling van het aantal brede brugklassen;</text:p>
      <text:p text:style-name="ifm_p_mt.3.76mm_ifm">constaterende dat de adviesorganen aan de regering adviseren om brede en meerjarige brugklassen te behouden vanwege hun positieve bijdrage aan de ontwikkelingsmogelijkheden van kinderen;</text:p>
      <text:p text:style-name="ifm_p_mt.3.76mm_ifm">verzoekt de regering, voor 1 maart 2016 een plan van aanpak naar de Kamer te sturen waarbij vo-scholen worden gestimuleerd om brede brugklassen te behouden, onder meer door positieve (financiële) prikkels;</text:p>
      <text:p text:style-name="ifm_p_mt.3.76mm_ifm">verzoekt de regering tevens, in dit plan van aanpak mee te nemen dat po-scholen worden aangemoedigd om, waar wenselijk vanuit perspectief van de leerling, meervoudige schooladviezen te blijven geven,</text:p>
      <text:p text:style-name="ifm_p_mt.3.76mm_ifm">en gaat over tot de orde van de dag.</text:p>
      <text:p text:style-name="ifm_p_mt.3.76mm_ifm">Grashoff</text:p>
      <text:p text:style-name="ifm_p_ifm">Van Meenen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Grashoff c.s. over behouden van meervoudige schooladviezen</dc:title>
    <meta:user-defined meta:name="OVERHEIDop.ParlID/DC.identifier">kst-34300-VIII-58</meta:user-defined>
    <meta:user-defined meta:name="OVERHEIDop.ondernummer">58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Grashoff c.s. over behouden van meervoudige schooladviezen</meta:user-defined>
    <meta:user-defined meta:name="OVERHEIDop.Parlementair/DC.type">Kamerstuk</meta:user-defined>
    <meta:user-defined meta:name="OVERHEIDop.indiener">P.H. van Meenen</meta:user-defined>
    <meta:user-defined meta:name="OVERHEIDop.indiener">L. Ypma</meta:user-defined>
    <meta:user-defined meta:name="OVERHEIDop.indiener">H.J. Grashoff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Grashoff c.s. over behouden van meervoudige schooladvie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