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27
      <text:tab/>MOTIE VAN DE LEDEN VAN BOMMEL EN GESTHUIZEN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constaterende dat Turkije het VN-Vluchtelingenverdrag nooit volledig geratificeerd heeft en dat Turkije het verdrag niet toepast op vluchtelingen die niet uit Europa komen;</text:p>
      <text:p text:style-name="ifm_p_mt.3.76mm_ifm">overwegende dat er momenteel 60 miljoen vluchtelingen op de wereld zijn, hoofdzakelijk van niet-Europese afkomst;</text:p>
      <text:p text:style-name="ifm_p_mt.3.76mm_ifm">van mening dat de volledige ratificatie van het VN-Vluchtelingenverdrag wenselijk is in het kader van fatsoenlijke opvang in de regio en een verantwoord terugkeerbeleid;</text:p>
      <text:p text:style-name="ifm_p_mt.3.76mm_ifm">verzoekt de regering, mede met het oog op de recente EU-Turkijedeal, erop aan te dringen dat Turkije het VN-Vluchtelingenverdrag zo snel mogelijk volledig ratificeert,</text:p>
      <text:p text:style-name="ifm_p_mt.3.76mm_ifm">en gaat over tot de orde van de dag.</text:p>
      <text:p text:style-name="ifm_p_mt.3.76mm_ifm">Van Bommel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de leden Bommel en Gesthuizen over ratificeren door Turkije van het VN-Vluchtelingenverdrag</dc:title>
    <meta:user-defined meta:name="OVERHEIDop.ParlID/DC.identifier">kst-34166-27</meta:user-defined>
    <meta:user-defined meta:name="OVERHEIDop.ondernummer">27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de leden Bommel en Gesthuizen over ratificeren door Turkije van het VN-Vluchtelingenverdrag</meta:user-defined>
    <meta:user-defined meta:name="OVERHEIDop.Parlementair/DC.type">Kamerstuk</meta:user-defined>
    <meta:user-defined meta:name="OVERHEIDop.indiener">S.M.J.G. Gesthuizen</meta:user-defined>
    <meta:user-defined meta:name="OVERHEIDop.indiener">H. van Bommel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de leden Bommel en Gesthuizen over ratificeren door Turkije van het VN-Vluchteling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