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VI-10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I<text:tab/>Vaststelling van de begrotingsstaten van het Ministerie van Volksgezondheid, Welzijn en Sport (XVI) voor het jaar 2015 </text:h>
      <text:h text:style-name="ifm_p_font.bold_size.9.06pt_mt.18.8mm_indent.-58.5mm_ifm" text:outline-level="1">Nr. 101
      <text:tab/>BRIEF VAN DE MINISTER VAN VOLKSGEZONDHEID, WELZIJN EN SPORT </text:h>
      <text:p text:style-name="ifm_p_mt.3.76mm_ifm">Aan de Voorzitter van de Tweede Kamer der Staten-Generaal</text:p>
      <text:p text:style-name="ifm_p_mt.3.76mm_ifm">Den Haag, 2 februari 2015</text:p>
      <text:p text:style-name="ifm_p_mt.3.76mm_ifm">Met deze brief voldoe ik aan het verzoek van de vaste commissie voor Volksgezondheid, Welzijn en Sport om aan uw Kamer aan te geven binnen welke termijn ik verwacht de in mijn brief van 27 januari jl. (Kamerstuk 34 000 XVI, nr. 99) aangekondigde stukken aan uw Kamer te kunnen sturen.</text:p>
      <text:p text:style-name="ifm_p_mt.3.76mm_ifm">Onderstaande beleidsstukken heb ik in mijn brief van 27 januari jl. aangekondigd. De datum waarop ik verwacht het betreffende beleidstuk naar uw Kamer te versturen is per beleidstuk aangegeven.</text:p>
      <text:p text:style-name="ifm_p_mt.3.76mm_indent.-7mm_mleft.7mm_ifm">1.<text:tab/>Brief over invoering Solvabiliteit II voor zorgverzekeraars, samen met Minister van Financiën. Deze brief wordt uiterlijk 13 februari gestuurd.</text:p>
      <text:p text:style-name="ifm_p_indent.-7mm_mleft.7mm_ifm">2.<text:tab/>Reactie op evaluatie Zorgverzekeringswet, wordt medio april toegezonden.</text:p>
      <text:p text:style-name="ifm_p_indent.-7mm_mleft.7mm_ifm">3.<text:tab/>Reactie op rapporten NZa, AFM en ACM over vergelijkingssites. Reactie volgt uiterlijk 13 februari.</text:p>
      <text:p text:style-name="ifm_p_indent.-7mm_mleft.7mm_ifm">4.<text:tab/>Reactie bij brief NZa over toezicht op zorgverzekeraars zal uiterlijk 13 februari gestuurd worden. Let op: in deze reactie zal worden aangegeven dat de NZa naar verwachting medio april komt met resultaten over zorgplicht en zorgcontractering/-inkoop en voor de zomer met de marktscan zorgverzekeringsmarkt met speciale aandacht voor risicoselectie en werking van het verzekeringsstelsel.</text:p>
      <text:p text:style-name="ifm_p_indent.-7mm_mleft.7mm_ifm">5.<text:tab/>Brief over vervolg op wetsvoorstel verbod verticale integratie. Deze brief wordt uiterlijk 13 februari gestuurd.</text:p>
      <text:p text:style-name="ifm_p_indent.-7mm_mleft.7mm_ifm">6.<text:tab/>Schriftelijk overleg evaluatie ZiNL. Uiterlijk 27 februari stuur ik u de antwoorden.</text:p>
      <text:p text:style-name="ifm_p_indent.-7mm_mleft.7mm_ifm">7.<text:tab/>Schriftelijk overleg risicoverevening, uiterlijk 27 februari stuur ik u de antwoorden.</text:p>
      <text:p text:style-name="ifm_p_mt.3.76mm_ifm">Ik ga ervan uit u hiermee voldoende te hebben geïnformee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I, nr. 101<text:tab/><text:page-number text:select-page="current"/></text:p>
      </style:footer>
    </style:master-page>
    <style:master-page xmlns:sdu-fn="http://schema.sdu.nl/2011/07/functions" style:name="Landscape" style:page-layout-name="landscape-margin-text">
      <style:footer>
        <text:p text:style-name="footer">Tweede Kamer, vergaderjaar 2014-2015, 34 000 XVI,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olksgezondheid, Welzijn en Sport (XVI) voor het jaar 2015; Brief regering; Reactie op verzoek van de vaste commissie voor Volksgezondheid, Welzijn en Sport inzake beleidsstukken die op korte termijn worden verwacht t.b.v. Algemeen Overleg Zorgverzekeringswet Zorgstelsel</dc:title>
    <meta:user-defined meta:name="OVERHEIDop.ParlID/DC.identifier">kst-34000-XVI-101</meta:user-defined>
    <meta:user-defined meta:name="OVERHEIDop.ondernummer">101</meta:user-defined>
    <meta:user-defined meta:name="DCTERMS.W3CDTF/DCTERMS.available">2015-02-09</meta:user-defined>
    <meta:user-defined meta:name="OVERHEIDop.KamerstukTypen/DC.type">Brief</meta:user-defined>
    <meta:user-defined meta:name="OVERHEIDop.dossiernummer">34000-XVI</meta:user-defined>
    <meta:user-defined meta:name="OVERHEIDop.documenttitel">Reactie op verzoek van de vaste commissie voor Volksgezondheid, Welzijn en Sport inzake beleidsstukken die op korte termijn worden verwacht t.b.v. Algemeen Overleg Zorgverzekeringswet Zorgstelsel</meta:user-defined>
    <meta:user-defined meta:name="OVERHEIDop.Parlementair/DC.type">Kamerstuk</meta:user-defined>
    <meta:user-defined meta:name="OVERHEIDop.indiener">E.I. Schippers</meta:user-defined>
    <meta:user-defined meta:name="OVERHEIDop.vergaderjaar">2014-2015</meta:user-defined>
    <meta:user-defined meta:name="OVERHEIDop.dossiertitel">Vaststelling van de begrotingsstaten van het Ministerie van Volksgezondheid, Welzijn en Sport (X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5; Brief regering; Reactie op verzoek van de vaste commissie voor Volksgezondheid, Welzijn en Sport inzake beleidsstukken die op korte termijn worden verwacht t.b.v. Algemeen Overleg Zorgverzekeringswet Zorgstelsel</meta:user-defined>
    <meta:user-defined meta:name="OVERHEIDop.publicationName">Kamerstuk</meta:user-defined>
    <meta:user-defined meta:name="OVERHEID.Organisatietype/OVERHEID.organisationType">staten generaal</meta:user-defined>
    <meta:user-defined meta:name="DCTERMS.W3CDTF/DCTERMS.issued">2015-02-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